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4.64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5.985cm"/>
    </style:style>
    <style:style style:name="co11" style:family="table-column">
      <style:table-column-properties fo:break-before="auto" style:column-width="7.579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8.363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6.572cm"/>
    </style:style>
    <style:style style:name="co18" style:family="table-column">
      <style:table-column-properties fo:break-before="auto" style:column-width="6.936cm"/>
    </style:style>
    <style:style style:name="co19" style:family="table-column">
      <style:table-column-properties fo:break-before="auto" style:column-width="3.468cm"/>
    </style:style>
    <style:style style:name="co20" style:family="table-column">
      <style:table-column-properties fo:break-before="auto" style:column-width="2.937cm"/>
    </style:style>
    <style:style style:name="co21" style:family="table-column">
      <style:table-column-properties fo:break-before="auto" style:column-width="1.572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5.0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171cm"/>
    </style:style>
    <style:style style:name="co27" style:family="table-column">
      <style:table-column-properties fo:break-before="auto" style:column-width="0.462cm"/>
    </style:style>
    <style:style style:name="co28" style:family="table-column">
      <style:table-column-properties fo:break-before="auto" style:column-width="2.489cm"/>
    </style:style>
    <style:style style:name="co29" style:family="table-column">
      <style:table-column-properties fo:break-before="auto" style:column-width="7.38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4.392cm" fo:break-before="auto" style:use-optimal-row-height="false"/>
    </style:style>
    <style:style style:name="ro12" style:family="table-row">
      <style:table-row-properties style:row-height="0.58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3.228cm" fo:break-before="auto" style:use-optimal-row-height="false"/>
    </style:style>
    <style:style style:name="ro19" style:family="table-row">
      <style:table-row-properties style:row-height="1.552cm" fo:break-before="auto" style:use-optimal-row-height="true"/>
    </style:style>
    <style:style style:name="ro20" style:family="table-row">
      <style:table-row-properties style:row-height="2.053cm" fo:break-before="auto" style:use-optimal-row-height="tru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2.157cm" fo:break-before="auto" style:use-optimal-row-height="tru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2.422cm" fo:break-before="auto" style:use-optimal-row-height="true"/>
    </style:style>
    <style:style style:name="ro2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1.737cm" fo:break-before="auto" style:use-optimal-row-height="tru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2.117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1.032cm" fo:break-before="auto" style:use-optimal-row-height="false"/>
    </style:style>
    <style:style style:name="ta1" style:family="table" style:master-page-name="PageStyle_5f_distribuzione_20_per_20_sesso_20_">
      <style:table-properties table:display="true" style:writing-mode="lr-tb"/>
    </style:style>
    <style:style style:name="ta2" style:family="table" style:master-page-name="PageStyle_5f_distribuzione_20_per_20_categoria">
      <style:table-properties table:display="true" style:writing-mode="lr-tb"/>
    </style:style>
    <style:style style:name="ta3" style:family="table" style:master-page-name="PageStyle_5f_distribuzione_20_per_20_direzioni">
      <style:table-properties table:display="true" style:writing-mode="lr-tb"/>
    </style:style>
    <style:style style:name="ta4" style:family="table" style:master-page-name="PageStyle_5f_distribuzione_20_per_20_voci">
      <style:table-properties table:display="true" style:writing-mode="lr-tb"/>
    </style:style>
    <style:style style:name="ta5" style:family="table" style:master-page-name="PageStyle_5f_distribuzione_20_per_20_età">
      <style:table-properties table:display="true" style:writing-mode="lr-tb"/>
    </style:style>
    <style:style style:name="ta6" style:family="table" style:master-page-name="PageStyle_5f_distribuzione_20_per_20_impor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Default">
      <style:table-cell-properties fo:border-bottom="none" fo:background-color="#cccc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088cm solid #000000" fo:background-color="#cccc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99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" style:family="table-cell" style:parent-style-name="Default">
      <style:table-cell-properties fo:border-bottom="0.088cm solid #000000" fo:background-color="#cc99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88cm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Default" style:data-style-name="N111">
      <style:table-cell-properties fo:background-color="#ff6633" style:diagonal-bl-tr="none" style:diagonal-tl-br="none" fo:border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2" style:family="table-cell" style:parent-style-name="Default" style:data-style-name="N111">
      <style:table-cell-properties fo:border-bottom="0.088cm solid #000000" fo:background-color="#ff6633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Default" style:data-style-name="N111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088cm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66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fo:background-color="#ff66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9" style:family="table-cell" style:parent-style-name="Default" style:data-style-name="N111">
      <style:table-cell-properties style:glyph-orientation-vertical="0" fo:border-bottom="none" fo:background-color="#ff99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fo:border-bottom="0.088cm solid #000000" fo:background-color="#cccc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3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2"/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/>
    <style:style style:name="ce38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2"/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420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579d1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579d1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1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2" style:family="table-cell" style:parent-style-name="Default" style:data-style-name="N111">
      <style:table-cell-properties fo:background-color="#ff420e" style:diagonal-bl-tr="none" style:diagonal-tl-br="none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3" style:family="table-cell" style:parent-style-name="Default" style:data-style-name="N111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4" style:family="table-cell" style:parent-style-name="Default" style:data-style-name="N111">
      <style:table-cell-properties fo:background-color="#579d1c" style:diagonal-bl-tr="none" style:diagonal-tl-br="none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5" style:family="table-cell" style:parent-style-name="Default" style:data-style-name="N111">
      <style:table-cell-properties fo:border-bottom="0.088cm solid #000000" fo:background-color="#cccccc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9" style:family="table-cell" style:parent-style-name="Default" style:data-style-name="N2">
      <style:table-cell-properties fo:border-bottom="none" fo:background-color="#ff420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ffff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1" style:family="table-cell" style:parent-style-name="Default" style:data-style-name="N2">
      <style:table-cell-properties fo:border-bottom="none" fo:background-color="#579d1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2" style:family="table-cell" style:parent-style-name="Default" style:data-style-name="N2">
      <style:table-cell-properties fo:border-bottom="0.088cm solid #000000" fo:background-color="#cccc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8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Risultato_20_1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fo:border-bottom="0.035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12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1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1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6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none" fo:background-color="#ff420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none" fo:background-color="#579d1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none" fo:background-color="#ff420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none" fo:background-color="#579d1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111">
      <style:table-cell-properties fo:border-bottom="none" fo:background-color="#83ca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1" style:family="table-cell" style:parent-style-name="Default" style:data-style-name="N111">
      <style:table-cell-properties fo:border-bottom="none" fo:background-color="#ff420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2" style:family="table-cell" style:parent-style-name="Default" style:data-style-name="N111">
      <style:table-cell-properties fo:border-bottom="none" fo:background-color="#ffff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3" style:family="table-cell" style:parent-style-name="Default" style:data-style-name="N111">
      <style:table-cell-properties fo:border-bottom="none" fo:background-color="#579d1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4" style:family="table-cell" style:parent-style-name="Default" style:data-style-name="N111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6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2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stribuzione per sesso " table:style-name="ta1" table:print-ranges="'distribuzione per sesso '.A1:'distribuzione per sesso '.E8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34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ce37"/>
        <table:table-column table:style-name="co5" table:default-cell-style-name="ce39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5" table:number-rows-spanned="1">
            <text:p>DISTRIBUZIONE PER SESSO DEI DATI TRASMESSI DALLA DIREZIONE ORGANIZZAZIONE RELATIVI ALL'ACCESSORIO 2011*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2" table:number-columns-repeated="2"/>
          <table:table-cell table:style-name="ce33"/>
          <table:table-cell table:style-name="ce35" table:number-columns-repeated="4"/>
          <table:table-cell table:style-name="ce36"/>
          <table:table-cell table:style-name="ce38"/>
          <table:table-cell table:style-name="ce3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/>
          <table:table-cell table:style-name="ce10" office:value-type="string">
            <text:p>N° dei beneficiari di voci accessorie distribuiti per sesso</text:p>
          </table:table-cell>
          <table:table-cell table:style-name="ce10" office:value-type="string">
            <text:p>% di distribuzione per sesso del numero dei beneficiari di voci accessorie</text:p>
          </table:table-cell>
          <table:table-cell table:style-name="ce10" office:value-type="string">
            <text:p>Importo totale di voci accessorie distribuite per sesso</text:p>
          </table:table-cell>
          <table:table-cell table:style-name="ce26" office:value-type="string">
            <text:p>% di distribuzione per sesso dell'importo totale di voci accessorie</text:p>
          </table:table-cell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 office:value-type="string">
            <text:p>DONNE</text:p>
          </table:table-cell>
          <table:table-cell table:style-name="ce11" office:value-type="float" office:value="383">
            <text:p>383</text:p>
          </table:table-cell>
          <table:table-cell table:style-name="ce16" table:formula="of:=[.B5]*100/[.B7]" office:value-type="float" office:value="48.0552070263488">
            <text:p>48,06</text:p>
          </table:table-cell>
          <table:table-cell table:style-name="ce21" office:value-type="float" office:value="790145.76">
            <text:p><text:s/>€ 790.145,76 </text:p>
          </table:table-cell>
          <table:table-cell table:style-name="ce27" table:formula="of:=[.D5]*100/[.D7]" office:value-type="float" office:value="34.5512785222302">
            <text:p>34,55</text:p>
          </table:table-cell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" office:value-type="string">
            <text:p>UOMINI</text:p>
          </table:table-cell>
          <table:table-cell table:style-name="ce11" office:value-type="float" office:value="414">
            <text:p>414</text:p>
          </table:table-cell>
          <table:table-cell table:style-name="ce16" table:formula="of:=[.B6]*100/[.B7]" office:value-type="float" office:value="51.9447929736512">
            <text:p>51,94</text:p>
          </table:table-cell>
          <table:table-cell table:style-name="ce21" office:value-type="float" office:value="1496732.74">
            <text:p><text:s/>€ 1.496.732,74 </text:p>
          </table:table-cell>
          <table:table-cell table:style-name="ce27" table:formula="of:=[.D6]*100/[.D7]" office:value-type="float" office:value="65.4487214777698">
            <text:p>65,45</text:p>
          </table:table-cell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Totale Donne + Uomini</text:p>
          </table:table-cell>
          <table:table-cell table:style-name="ce12" table:formula="of:=SUM([.B5:.B6])" office:value-type="float" office:value="797">
            <text:p>797</text:p>
          </table:table-cell>
          <table:table-cell table:style-name="ce17" table:formula="of:=SUM([.C5:.C6])" office:value-type="float" office:value="100">
            <text:p>100,00</text:p>
          </table:table-cell>
          <table:table-cell table:style-name="ce22" table:formula="of:=SUM([.D5:.D6])" office:value-type="float" office:value="2286878.5">
            <text:p><text:s/>€ 2.286.878,50 </text:p>
          </table:table-cell>
          <table:table-cell table:style-name="ce28" table:formula="of:=SUM([.E5:.E6])" office:value-type="float" office:value="100">
            <text:p>100,00</text:p>
          </table:table-cell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'distribuzione per sesso '.E35" table:end-x="1.991cm" table:end-y="0.136cm" draw:z-index="1" draw:name="Chart 2" draw:style-name="gr1" svg:width="20.467cm" svg:height="11.001cm" svg:x="2.532cm" svg:y="0.426cm">
              <draw:object draw:notify-on-update-of-ranges="'distribuzione per sesso '.C5:'distribuzione per sesso '.C6 'distribuzione per sesso '.E5:'distribuzione per sesso '.E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6">
          <table:table-cell table:style-name="ce5" office:value-type="string" table:number-columns-spanned="5" table:number-rows-spanned="1">
            <text:p>*Elaborazione dei dati trasmessi a cura della Direzione Organizzazione: si ricorda che non è inclusa nei dati la voce relativa alla produttività collettiva. Le voci incluse sono quelle comprese nelle categorie del grafico "distribuzione per voci"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DISTRIBUZIONE PER SESSO DEL RUOLO DI POSIZIONE ORGANIZZATIVA - ANNO 2011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2" table:number-columns-repeated="2"/>
          <table:table-cell table:style-name="ce33"/>
          <table:table-cell table:style-name="ce35" table:number-columns-repeated="4"/>
          <table:table-cell table:style-name="ce36"/>
          <table:table-cell table:style-name="ce38"/>
          <table:table-cell table:style-name="ce35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2"/>
          <table:table-cell table:style-name="ce10" office:value-type="string">
            <text:p>N° dei titolari di posizione organizzativa distribuiti per sesso</text:p>
          </table:table-cell>
          <table:table-cell table:style-name="ce10" office:value-type="string">
            <text:p>% di distribuzione per sesso dei titolari di p.o.</text:p>
          </table:table-cell>
          <table:table-cell table:style-name="ce10" office:value-type="string">
            <text:p>Importo totale degli incarichi di P.O. distribuito per sesso</text:p>
          </table:table-cell>
          <table:table-cell table:style-name="ce26" office:value-type="string">
            <text:p>% di distribuzione per sesso dell'importo totale degli incarichi di P.O.</text:p>
          </table:table-cell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6" office:value-type="string">
            <text:p>DONNE</text:p>
          </table:table-cell>
          <table:table-cell table:style-name="ce13" office:value-type="float" office:value="24">
            <text:p>24</text:p>
          </table:table-cell>
          <table:table-cell table:style-name="ce18" table:formula="of:=[.B43]*100/[.B45]" office:value-type="float" office:value="35.2941176470588">
            <text:p>35,29</text:p>
          </table:table-cell>
          <table:table-cell table:style-name="ce23" office:value-type="float" office:value="264546.49">
            <text:p><text:s/>€ 264.546,49 </text:p>
          </table:table-cell>
          <table:table-cell table:style-name="ce29" table:formula="of:=[.D43]*100/770314.53" office:value-type="float" office:value="34.3426587059185">
            <text:p><text:s/>€ 34,34 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7" office:value-type="string">
            <text:p>UOMINI</text:p>
          </table:table-cell>
          <table:table-cell table:style-name="ce14" office:value-type="float" office:value="44">
            <text:p>44</text:p>
          </table:table-cell>
          <table:table-cell table:style-name="ce19" table:formula="of:=[.B44]*100/[.B45]" office:value-type="float" office:value="64.7058823529412">
            <text:p>64,71</text:p>
          </table:table-cell>
          <table:table-cell table:style-name="ce24" office:value-type="float" office:value="505768.04">
            <text:p><text:s/>€ 505.768,04 </text:p>
          </table:table-cell>
          <table:table-cell table:style-name="ce30" table:formula="of:=[.D44]*100/770348.87" office:value-type="float" office:value="65.6544144732762">
            <text:p><text:s/>€ 65,65 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>
            <text:p>Numero totale di dipendenti con P.O.</text:p>
          </table:table-cell>
          <table:table-cell table:style-name="ce15" office:value-type="float" office:value="68">
            <text:p>68</text:p>
          </table:table-cell>
          <table:table-cell table:style-name="ce20" table:formula="of:=SUM([.C43:.C44])" office:value-type="float" office:value="100">
            <text:p>100,00</text:p>
          </table:table-cell>
          <table:table-cell table:style-name="ce25" table:formula="of:=SUM([.D43:.D44])" office:value-type="float" office:value="770314.53">
            <text:p><text:s/>€ 770.314,53 </text:p>
          </table:table-cell>
          <table:table-cell table:style-name="ce31" table:formula="of:=SUM([.E43:.E44])" office:value-type="float" office:value="99.9970731791947">
            <text:p><text:s/>€ 100,00 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>
            <draw:frame table:end-cell-address="'distribuzione per sesso '.E79" table:end-x="1.852cm" table:end-y="0.053cm" draw:z-index="0" draw:name="Chart 1" draw:style-name="gr1" svg:width="20.795cm" svg:height="14.242cm" svg:x="2.065cm" svg:y="0.26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/>
          <table:table-cell table:number-columns-repeated="4"/>
          <table:table-cell table:style-name="ce9"/>
          <table:table-cell table:number-columns-repeated="1017"/>
        </table:table-row>
        <table:table-row table:style-name="ro2" table:number-rows-repeated="2">
          <table:table-cell table:style-name="ce9" table:number-columns-repeated="2"/>
          <table:table-cell table:number-columns-repeated="4"/>
          <table:table-cell table:style-name="ce9"/>
          <table:table-cell table:number-columns-repeated="1017"/>
        </table:table-row>
        <table:table-row table:style-name="ro2">
          <table:table-cell table:style-name="ce9">
            <draw:frame table:end-cell-address="'distribuzione per sesso '.E76" table:end-x="1.324cm" table:end-y="0.399cm" draw:z-index="2" draw:name="Chart 3" draw:style-name="gr1" svg:width="19.159cm" svg:height="11.717cm" svg:x="3.173cm" svg:y="0.424cm">
              <draw:object draw:notify-on-update-of-ranges="'distribuzione per sesso '.A43:'distribuzione per sesso '.A43 'distribuzione per sesso '.A44:'distribuzione per sesso '.A44 'distribuzione per sesso '.E43:'distribuzione per sesso '.E4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9"/>
          <table:table-cell table:number-columns-repeated="4"/>
          <table:table-cell table:style-name="ce9"/>
          <table:table-cell table:number-columns-repeated="1017"/>
        </table:table-row>
        <table:table-row table:style-name="ro2" table:number-rows-repeated="11">
          <table:table-cell table:style-name="ce9" table:number-columns-repeated="2"/>
          <table:table-cell table:number-columns-repeated="4"/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stribuzione per categoria" table:style-name="ta2" table:print-ranges="'distribuzione per categoria'.A1:'distribuzione per categoria'.E54 'distribuzione per categoria'.A1:'distribuzione per categoria'.E54">
        <office:forms form:automatic-focus="false" form:apply-design-mode="false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Default"/>
        <table:table-column table:style-name="co8" table:default-cell-style-name="Default"/>
        <table:table-column table:style-name="co3" table:number-columns-repeated="1019" table:default-cell-style-name="Default"/>
        <table:table-row table:style-name="ro10">
          <table:table-cell table:style-name="ce1" office:value-type="string" table:number-columns-spanned="5" table:number-rows-spanned="1">
            <text:p>DISTRIBUZIONE PER CATEGORIA DI INQUADRAMENTO DEL SALARIO ACCESSORIO 2011*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2" table:number-columns-repeated="3"/>
          <table:table-cell table:style-name="ce33"/>
          <table:table-cell table:style-name="ce35" table:number-columns-repeated="4"/>
          <table:table-cell table:style-name="ce36"/>
          <table:table-cell table:style-name="ce38"/>
          <table:table-cell table:style-name="ce35" table:number-columns-repeated="1009"/>
        </table:table-row>
        <table:table-row table:style-name="ro2">
          <table:table-cell table:style-name="ce40"/>
          <table:table-cell table:style-name="ce48" table:number-columns-repeated="2"/>
          <table:table-cell table:style-name="ce60"/>
          <table:table-cell table:style-name="ce67"/>
          <table:table-cell table:style-name="ce66"/>
          <table:table-cell table:number-columns-repeated="1018"/>
        </table:table-row>
        <table:table-row table:style-name="ro11">
          <table:table-cell table:style-name="ce41" office:value-type="string">
            <text:p>Categoria d'inquadramento</text:p>
          </table:table-cell>
          <table:table-cell table:style-name="ce10" office:value-type="string">
            <text:p>Numero dipendenti percettori del salario accessorio 2011 distribuiti per categoria</text:p>
          </table:table-cell>
          <table:table-cell table:style-name="ce10" office:value-type="string">
            <text:p>% di distribuzione per categoria del numero dei dipendenti percettori del salario accessorio 2011</text:p>
          </table:table-cell>
          <table:table-cell table:style-name="ce10" office:value-type="string">
            <text:p>Importo totale di voci accessorie 2011 distribuite per categoria</text:p>
          </table:table-cell>
          <table:table-cell table:style-name="ce26" office:value-type="string">
            <text:p>% di distribuzione per categoria dell'importo totale di voci accessorie 2011 distribuite</text:p>
          </table:table-cell>
          <table:table-cell table:style-name="ce73"/>
          <table:table-cell table:number-columns-repeated="2"/>
          <table:table-cell table:style-name="ce34"/>
          <table:table-cell table:number-columns-repeated="1015"/>
        </table:table-row>
        <table:table-row table:style-name="ro12">
          <table:table-cell table:style-name="ce42" office:value-type="string">
            <text:p>A</text:p>
          </table:table-cell>
          <table:table-cell table:style-name="ce49" office:value-type="float" office:value="1">
            <text:p>1</text:p>
          </table:table-cell>
          <table:table-cell table:style-name="ce55" table:formula="of:=[.B4]*100/[.B8]" office:value-type="float" office:value="0.125470514429109">
            <text:p>0,13</text:p>
          </table:table-cell>
          <table:table-cell table:style-name="ce61" office:value-type="float" office:value="1733.7">
            <text:p><text:s/>€ 1.733,70 </text:p>
          </table:table-cell>
          <table:table-cell table:style-name="ce68" table:formula="of:=[.D4]/[.D8]*100" office:value-type="float" office:value="0.0758107612625682">
            <text:p>0,08</text:p>
          </table:table-cell>
          <table:table-cell table:style-name="ce66"/>
          <table:table-cell table:number-columns-repeated="1018"/>
        </table:table-row>
        <table:table-row table:style-name="ro12">
          <table:table-cell table:style-name="ce43" office:value-type="string">
            <text:p>B</text:p>
          </table:table-cell>
          <table:table-cell table:style-name="ce50" office:value-type="float" office:value="229">
            <text:p>229</text:p>
          </table:table-cell>
          <table:table-cell table:style-name="ce56" table:formula="of:=[.B5]*100/[.B8]" office:value-type="float" office:value="28.732747804266">
            <text:p>28,73</text:p>
          </table:table-cell>
          <table:table-cell table:style-name="ce62" office:value-type="float" office:value="468677.509999999">
            <text:p><text:s/>€ 468.677,51 </text:p>
          </table:table-cell>
          <table:table-cell table:style-name="ce69" table:formula="of:=[.D5]*100/[.D8]" office:value-type="float" office:value="20.4942024685614">
            <text:p>20,49</text:p>
          </table:table-cell>
          <table:table-cell table:style-name="ce66"/>
          <table:table-cell table:number-columns-repeated="1018"/>
        </table:table-row>
        <table:table-row table:style-name="ro12">
          <table:table-cell table:style-name="ce44" office:value-type="string">
            <text:p>C</text:p>
          </table:table-cell>
          <table:table-cell table:style-name="ce51" office:value-type="float" office:value="367">
            <text:p>367</text:p>
          </table:table-cell>
          <table:table-cell table:style-name="ce57" table:formula="of:=[.B6]*100/[.B8]" office:value-type="float" office:value="46.0476787954831">
            <text:p>46,05</text:p>
          </table:table-cell>
          <table:table-cell table:style-name="ce63" office:value-type="float" office:value="719065.87">
            <text:p><text:s/>€ 719.065,87 </text:p>
          </table:table-cell>
          <table:table-cell table:style-name="ce70" table:formula="of:=[.D6]*100/[.D8]" office:value-type="float" office:value="31.4431164576518">
            <text:p>31,44</text:p>
          </table:table-cell>
          <table:table-cell table:style-name="ce66"/>
          <table:table-cell table:number-columns-repeated="1018"/>
        </table:table-row>
        <table:table-row table:style-name="ro12">
          <table:table-cell table:style-name="ce45" office:value-type="string">
            <text:p>D</text:p>
          </table:table-cell>
          <table:table-cell table:style-name="ce52" office:value-type="float" office:value="200">
            <text:p>200</text:p>
          </table:table-cell>
          <table:table-cell table:style-name="ce58" table:formula="of:=[.B7]*100/[.B8]" office:value-type="float" office:value="25.0941028858218">
            <text:p>25,09</text:p>
          </table:table-cell>
          <table:table-cell table:style-name="ce64" office:value-type="float" office:value="1097401.42">
            <text:p><text:s/>€ 1.097.401,42 </text:p>
          </table:table-cell>
          <table:table-cell table:style-name="ce71" table:formula="of:=[.D7]*100/[.D8]" office:value-type="float" office:value="47.9868703125243">
            <text:p>47,99</text:p>
          </table:table-cell>
          <table:table-cell table:style-name="ce66"/>
          <table:table-cell table:number-columns-repeated="1018"/>
        </table:table-row>
        <table:table-row table:style-name="ro13">
          <table:table-cell table:style-name="ce46" office:value-type="string">
            <text:p>Totale </text:p>
          </table:table-cell>
          <table:table-cell table:style-name="ce53" table:formula="of:=SUM([.B4:.B7])" office:value-type="float" office:value="797">
            <text:p>797</text:p>
          </table:table-cell>
          <table:table-cell table:style-name="ce59" table:formula="of:=SUM([.C4:.C7])" office:value-type="float" office:value="100">
            <text:p>100,00</text:p>
          </table:table-cell>
          <table:table-cell table:style-name="ce65" table:formula="of:=SUM([.D4:.D7])" office:value-type="float" office:value="2286878.5">
            <text:p><text:s/>€ 2.286.878,50 </text:p>
          </table:table-cell>
          <table:table-cell table:style-name="ce72" table:formula="of:=SUM([.E4:.E7])" office:value-type="float" office:value="100">
            <text:p>100,00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40"/>
          <table:table-cell table:style-name="ce54" table:number-columns-repeated="2"/>
          <table:table-cell table:style-name="ce66"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40">
            <draw:frame table:end-cell-address="'distribuzione per categoria'.E30" table:end-x="0.906cm" table:end-y="0.294cm" draw:z-index="1" draw:name="Chart 2" draw:style-name="gr1" svg:width="15.198cm" svg:height="9.063cm" svg:x="3.038cm" svg:y="0.263cm">
              <draw:object draw:notify-on-update-of-ranges="'distribuzione per categoria'.A4:'distribuzione per categoria'.A7 'distribuzione per categoria'.B4:'distribuzione per categoria'.B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54" table:number-columns-repeated="2"/>
          <table:table-cell table:style-name="ce66"/>
          <table:table-cell table:style-name="ce67"/>
          <table:table-cell table:style-name="ce66"/>
          <table:table-cell table:number-columns-repeated="1018"/>
        </table:table-row>
        <table:table-row table:style-name="ro2" table:number-rows-repeated="21">
          <table:table-cell table:style-name="ce40"/>
          <table:table-cell table:style-name="ce54" table:number-columns-repeated="2"/>
          <table:table-cell table:style-name="ce66"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40">
            <draw:frame table:end-cell-address="'distribuzione per categoria'.E52" table:end-x="0.881cm" table:end-y="0.348cm" draw:z-index="0" draw:name="Chart 1" draw:style-name="gr1" svg:width="15.23cm" svg:height="9.168cm" svg:x="2.981cm" svg:y="0.213cm">
              <draw:object draw:notify-on-update-of-ranges="'distribuzione per categoria'.A4:'distribuzione per categoria'.A7 'distribuzione per categoria'.D4:'distribuzione per categoria'.D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54" table:number-columns-repeated="2"/>
          <table:table-cell table:style-name="ce66"/>
          <table:table-cell table:style-name="ce67"/>
          <table:table-cell table:style-name="ce66"/>
          <table:table-cell table:number-columns-repeated="1018"/>
        </table:table-row>
        <table:table-row table:style-name="ro2" table:number-rows-repeated="14">
          <table:table-cell table:style-name="ce40"/>
          <table:table-cell table:style-name="ce54" table:number-columns-repeated="2"/>
          <table:table-cell table:style-name="ce66"/>
          <table:table-cell table:style-name="ce67"/>
          <table:table-cell table:style-name="ce66"/>
          <table:table-cell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14">
          <table:table-cell table:style-name="ce5" office:value-type="string" table:number-columns-spanned="5" table:number-rows-spanned="1">
            <text:p>* Elaborazione dei dati trasmessi a cura della Direzione Organizzazione: si ricorda che non è inclusa nei dati la voce relativa alla produttività collettiva. Le voci incluse sono quelle comprese nelle categorie del grafico "distribuzione per voci"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74"/>
          <table:table-cell table:number-columns-repeated="1018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stribuzione per direzioni" table:style-name="ta3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89"/>
        <table:table-column table:style-name="co6" table:default-cell-style-name="ce47"/>
        <table:table-column table:style-name="co13" table:default-cell-style-name="ce99"/>
        <table:table-column table:style-name="co3" table:number-columns-repeated="6" table:default-cell-style-name="Default"/>
        <table:table-column table:style-name="co14" table:default-cell-style-name="Default"/>
        <table:table-column table:style-name="co3" table:number-columns-repeated="1011" table:default-cell-style-name="Default"/>
        <table:table-row table:style-name="ro15">
          <table:table-cell table:style-name="ce1" office:value-type="string" table:number-columns-spanned="13" table:number-rows-spanned="1">
            <text:p>DISTRIBUZIONE PER DIREZIONE DELL'IMPORTO TOTALE DI VOCI ACCESSORIE E DEL NUMERO DEI DIPENDENTI BENEFICIARI DI SALARIO ACCESSORIO - ANNO 2011*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1"/>
        </table:table-row>
        <table:table-row table:style-name="ro16">
          <table:table-cell>
            <draw:frame table:end-cell-address="'distribuzione per direzioni'.L33" table:end-x="1.929cm" table:end-y="0.162cm" draw:z-index="0" draw:name="Chart 1" draw:style-name="gr1" svg:width="39.902cm" svg:height="16.299cm" svg:x="0cm" svg:y="0.478cm">
              <draw:object draw:notify-on-update-of-ranges="'distribuzione per direzioni'.B37:'distribuzione per direzioni'.B65 'distribuzione per direzioni'.D36:'distribuzione per direzioni'.D36 'distribuzione per direzioni'.D37:'distribuzione per direzioni'.D65 'distribuzione per direzioni'.E36:'distribuzione per direzioni'.E36 'distribuzione per direzioni'.E37:'distribuzione per direzioni'.E6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9"/>
          <table:table-cell table:style-name="ce80"/>
          <table:table-cell table:style-name="ce88"/>
          <table:table-cell table:style-name="ce80"/>
          <table:table-cell table:style-name="ce92"/>
          <table:table-cell table:number-columns-repeated="1018"/>
        </table:table-row>
        <table:table-row table:style-name="ro16" table:number-rows-repeated="31">
          <table:table-cell/>
          <table:table-cell table:style-name="ce9"/>
          <table:table-cell table:style-name="ce80"/>
          <table:table-cell table:style-name="ce88"/>
          <table:table-cell table:style-name="ce80"/>
          <table:table-cell table:style-name="ce92"/>
          <table:table-cell table:number-columns-repeated="1018"/>
        </table:table-row>
        <table:table-row table:style-name="ro17">
          <table:table-cell table:style-name="ce5" office:value-type="string" table:number-columns-spanned="13" table:number-rows-spanned="1">
            <text:p>* Elaborazione dei dati trasmessi a cura della Direzione Organizzazione: si ricorda che non è inclusa nei dati la voce relativa alla produttività collettiva. Le voci incluse sono quelle comprese nelle categorie del grafico "distribuzione per voci"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8">
          <table:table-cell/>
          <table:table-cell table:style-name="ce75" office:value-type="string">
            <text:p>Numero identificativo sul grafico</text:p>
          </table:table-cell>
          <table:table-cell table:style-name="ce81" office:value-type="string">
            <text:p>Direzioni coinvolte dalla distribuzione</text:p>
          </table:table-cell>
          <table:table-cell table:style-name="ce90" office:value-type="string">
            <text:p>% di distribuzione per Direzione dell'importo totale di voci accessorie 2011</text:p>
          </table:table-cell>
          <table:table-cell table:style-name="ce94" office:value-type="string">
            <text:p>% di distribuzione per Direzione dei dipendenti beneficiari di salario accessorio 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15">
            <text:p>15</text:p>
          </table:table-cell>
          <table:table-cell table:style-name="ce82" office:value-type="string">
            <text:p>DIPARTIMENTO III - ISTRUZIONE, CULTURA E LAVORO</text:p>
          </table:table-cell>
          <table:table-cell table:style-name="ce88" office:value-type="float" office:value="0.14835287489038">
            <text:p>0,15</text:p>
          </table:table-cell>
          <table:table-cell table:style-name="ce95" office:value-type="float" office:value="0.376411543287327">
            <text:p>0,38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12">
            <text:p>12</text:p>
          </table:table-cell>
          <table:table-cell table:style-name="ce82" office:value-type="string">
            <text:p>AVVOCATURA</text:p>
          </table:table-cell>
          <table:table-cell table:style-name="ce88" office:value-type="float" office:value="0.206798918263476">
            <text:p>0,21</text:p>
          </table:table-cell>
          <table:table-cell table:style-name="ce95" office:value-type="float" office:value="0.627352572145546">
            <text:p>0,63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8">
            <text:p>8</text:p>
          </table:table-cell>
          <table:table-cell table:style-name="ce82" office:value-type="string">
            <text:p>DIREZIONE MOBILITA' e TPL</text:p>
          </table:table-cell>
          <table:table-cell table:style-name="ce88" office:value-type="float" office:value="0.301721320131349">
            <text:p>0,30</text:p>
          </table:table-cell>
          <table:table-cell table:style-name="ce95" office:value-type="float" office:value="0.878293601003764">
            <text:p>0,88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1">
            <text:p>1</text:p>
          </table:table-cell>
          <table:table-cell table:style-name="ce82" office:value-type="string">
            <text:p>URP, E-GOVERNMENT, QUOTIDIANO MET</text:p>
          </table:table-cell>
          <table:table-cell table:style-name="ce88" office:value-type="float" office:value="0.447376631508845">
            <text:p>0,45</text:p>
          </table:table-cell>
          <table:table-cell table:style-name="ce95" office:value-type="float" office:value="0.752823086574655">
            <text:p>0,75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14">
            <text:p>14</text:p>
          </table:table-cell>
          <table:table-cell table:style-name="ce82" office:value-type="string">
            <text:p>DIPARTIMENTO II - LAVORI PUBBLICI</text:p>
          </table:table-cell>
          <table:table-cell table:style-name="ce88" office:value-type="float" office:value="0.539165504420108">
            <text:p>0,54</text:p>
          </table:table-cell>
          <table:table-cell table:style-name="ce95" office:value-type="float" office:value="1.00376411543287">
            <text:p>1,00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17">
            <text:p>17</text:p>
          </table:table-cell>
          <table:table-cell table:style-name="ce82" office:value-type="string">
            <text:p>DIREZ. URBANISTICA, PARCHI E AREE PROTETTE</text:p>
          </table:table-cell>
          <table:table-cell table:style-name="ce88" office:value-type="float" office:value="0.82583224250873">
            <text:p>0,83</text:p>
          </table:table-cell>
          <table:table-cell table:style-name="ce95" office:value-type="float" office:value="1.00376411543287">
            <text:p>1,00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4">
            <text:p>4</text:p>
          </table:table-cell>
          <table:table-cell table:style-name="ce82" office:value-type="string">
            <text:p>DIREZIONE CULTURA E BIBLIOTECHE</text:p>
          </table:table-cell>
          <table:table-cell table:style-name="ce88" office:value-type="float" office:value="0.872268902786047">
            <text:p>0,87</text:p>
          </table:table-cell>
          <table:table-cell table:style-name="ce95" office:value-type="float" office:value="1.00376411543287">
            <text:p>1,00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22">
            <text:p>22</text:p>
          </table:table-cell>
          <table:table-cell table:style-name="ce82" office:value-type="string">
            <text:p>DIREZIONE GRANDI ASSI VIARI</text:p>
          </table:table-cell>
          <table:table-cell table:style-name="ce88" office:value-type="float" office:value="1.20566746331298">
            <text:p>1,21</text:p>
          </table:table-cell>
          <table:table-cell table:style-name="ce95" office:value-type="float" office:value="0.627352572145546">
            <text:p>0,63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27">
            <text:p>27</text:p>
          </table:table-cell>
          <table:table-cell table:style-name="ce82" office:value-type="string">
            <text:p>SEGRETERIA GENERALE</text:p>
          </table:table-cell>
          <table:table-cell table:style-name="ce88" office:value-type="float" office:value="1.40836734439543">
            <text:p>1,41</text:p>
          </table:table-cell>
          <table:table-cell table:style-name="ce95" office:value-type="float" office:value="1.3801756587202">
            <text:p>1,38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16">
            <text:p>16</text:p>
          </table:table-cell>
          <table:table-cell table:style-name="ce82" office:value-type="string">
            <text:p>DIRETTORE GENERALE</text:p>
          </table:table-cell>
          <table:table-cell table:style-name="ce88" office:value-type="float" office:value="1.52687866889299">
            <text:p>1,53</text:p>
          </table:table-cell>
          <table:table-cell table:style-name="ce95" office:value-type="float" office:value="0.752823086574655">
            <text:p>0,75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28">
            <text:p>28</text:p>
          </table:table-cell>
          <table:table-cell table:style-name="ce82" office:value-type="string">
            <text:p>UFFICIO DEL CONSIGLIO</text:p>
          </table:table-cell>
          <table:table-cell table:style-name="ce88" office:value-type="float" office:value="1.8032663300652">
            <text:p>1,80</text:p>
          </table:table-cell>
          <table:table-cell table:style-name="ce95" office:value-type="float" office:value="2.13299874529486">
            <text:p>2,13</text:p>
          </table:table-cell>
          <table:table-cell table:style-name="ce100"/>
          <table:table-cell table:number-columns-repeated="1018"/>
        </table:table-row>
        <table:table-row table:style-name="ro19">
          <table:table-cell/>
          <table:table-cell table:style-name="ce76" office:value-type="float" office:value="24">
            <text:p>24</text:p>
          </table:table-cell>
          <table:table-cell table:style-name="ce82" office:value-type="string">
            <text:p>DIREZIONE SERVIZI AMMINISTRATIVI LAVORI PUBBLICI</text:p>
          </table:table-cell>
          <table:table-cell table:style-name="ce88" office:value-type="float" office:value="2.25933909475296">
            <text:p>2,26</text:p>
          </table:table-cell>
          <table:table-cell table:style-name="ce95" office:value-type="float" office:value="3.13676286072773">
            <text:p>3,14</text:p>
          </table:table-cell>
          <table:table-cell table:style-name="ce100"/>
          <table:table-cell table:number-columns-repeated="1018"/>
        </table:table-row>
        <table:table-row table:style-name="ro19">
          <table:table-cell/>
          <table:table-cell table:style-name="ce76" office:value-type="float" office:value="7">
            <text:p>7</text:p>
          </table:table-cell>
          <table:table-cell table:style-name="ce82" office:value-type="string">
            <text:p>DIREZIONE ISTRUZIONE,SPORT,COOPERAZIONE INTERNAZIONALE E SOCIALE</text:p>
          </table:table-cell>
          <table:table-cell table:style-name="ce88" office:value-type="float" office:value="2.35869242725401">
            <text:p>2,36</text:p>
          </table:table-cell>
          <table:table-cell table:style-name="ce95" office:value-type="float" office:value="2.50941028858218">
            <text:p>2,51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21">
            <text:p>21</text:p>
          </table:table-cell>
          <table:table-cell table:style-name="ce82" office:value-type="string">
            <text:p>DIREZIONE FORMAZIONE</text:p>
          </table:table-cell>
          <table:table-cell table:style-name="ce88" office:value-type="float" office:value="2.52451584113454">
            <text:p>2,52</text:p>
          </table:table-cell>
          <table:table-cell table:style-name="ce95" office:value-type="float" office:value="3.38770388958595">
            <text:p>3,39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10">
            <text:p>10</text:p>
          </table:table-cell>
          <table:table-cell table:style-name="ce82" office:value-type="string">
            <text:p>DIREZIONE SERVIZI FINANZIARI E PATRIMONIO</text:p>
          </table:table-cell>
          <table:table-cell table:style-name="ce88" office:value-type="float" office:value="2.60045035186609">
            <text:p>2,60</text:p>
          </table:table-cell>
          <table:table-cell table:style-name="ce95" office:value-type="float" office:value="2.50941028858218">
            <text:p>2,51</text:p>
          </table:table-cell>
          <table:table-cell table:style-name="ce100"/>
          <table:table-cell table:number-columns-repeated="1018"/>
        </table:table-row>
        <table:table-row table:style-name="ro20">
          <table:table-cell/>
          <table:table-cell table:style-name="ce76" office:value-type="float" office:value="13">
            <text:p>13</text:p>
          </table:table-cell>
          <table:table-cell table:style-name="ce82" office:value-type="string">
            <text:p>CIRC./DIREZIONE Aff.Gen, Org.ne, Servizi Fin., Form.Prof.,Politiche Lavoro e Sociali, Pubbl.Istruz., Cultura, Sport e Turismo</text:p>
          </table:table-cell>
          <table:table-cell table:style-name="ce88" office:value-type="float" office:value="2.66907271199585">
            <text:p>2,67</text:p>
          </table:table-cell>
          <table:table-cell table:style-name="ce95" office:value-type="float" office:value="4.39146800501882">
            <text:p>4,39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19">
            <text:p>19</text:p>
          </table:table-cell>
          <table:table-cell table:style-name="ce82" office:value-type="string">
            <text:p>DIREZIONE AGRICOLTURA, CACCIA E PESCA</text:p>
          </table:table-cell>
          <table:table-cell table:style-name="ce88" office:value-type="float" office:value="2.74572829295479">
            <text:p>2,75</text:p>
          </table:table-cell>
          <table:table-cell table:style-name="ce95" office:value-type="float" office:value="3.26223337515684">
            <text:p>3,26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18">
            <text:p>18</text:p>
          </table:table-cell>
          <table:table-cell table:style-name="ce82" office:value-type="string">
            <text:p>DIREZIONE <text:s/>AMBIENTE E GESTIONE RIFIUTI</text:p>
          </table:table-cell>
          <table:table-cell table:style-name="ce88" office:value-type="float" office:value="2.76130454678725">
            <text:p>2,76</text:p>
          </table:table-cell>
          <table:table-cell table:style-name="ce95" office:value-type="float" office:value="2.7603513174404">
            <text:p>2,76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6">
            <text:p>6</text:p>
          </table:table-cell>
          <table:table-cell table:style-name="ce82" office:value-type="string">
            <text:p>DIREZIONE EDILIZIA</text:p>
          </table:table-cell>
          <table:table-cell table:style-name="ce88" office:value-type="float" office:value="2.78265635887521">
            <text:p>2,78</text:p>
          </table:table-cell>
          <table:table-cell table:style-name="ce95" office:value-type="float" office:value="1.88205771643664">
            <text:p>1,88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3">
            <text:p>3</text:p>
          </table:table-cell>
          <table:table-cell table:style-name="ce82" office:value-type="string">
            <text:p>CIRCONDARIO EMPOLESE VALDELSA</text:p>
          </table:table-cell>
          <table:table-cell table:style-name="ce88" office:value-type="float" office:value="3.44809485943394">
            <text:p>3,45</text:p>
          </table:table-cell>
          <table:table-cell table:style-name="ce95" office:value-type="float" office:value="3.13676286072773">
            <text:p>3,14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20">
            <text:p>20</text:p>
          </table:table-cell>
          <table:table-cell table:style-name="ce82" office:value-type="string">
            <text:p>DIREZIONE ECONOMATO E PROVVEDITORATO</text:p>
          </table:table-cell>
          <table:table-cell table:style-name="ce88" office:value-type="float" office:value="3.54032800605717">
            <text:p>3,54</text:p>
          </table:table-cell>
          <table:table-cell table:style-name="ce95" office:value-type="float" office:value="4.39146800501882">
            <text:p>4,39</text:p>
          </table:table-cell>
          <table:table-cell table:style-name="ce100"/>
          <table:table-cell table:number-columns-repeated="1018"/>
        </table:table-row>
        <table:table-row table:style-name="ro19">
          <table:table-cell/>
          <table:table-cell table:style-name="ce76" office:value-type="float" office:value="11">
            <text:p>11</text:p>
          </table:table-cell>
          <table:table-cell table:style-name="ce82" office:value-type="string">
            <text:p>DIREZIONE SVILUPPO ECONOMICO, PROGRAMMAZIONE E TURISMO</text:p>
          </table:table-cell>
          <table:table-cell table:style-name="ce88" office:value-type="float" office:value="3.59590332411626">
            <text:p>3,60</text:p>
          </table:table-cell>
          <table:table-cell table:style-name="ce95" office:value-type="float" office:value="4.51693851944793">
            <text:p>4,52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9">
            <text:p>9</text:p>
          </table:table-cell>
          <table:table-cell table:style-name="ce82" office:value-type="string">
            <text:p>DIREZIONE ORGANIZZAZIONE</text:p>
          </table:table-cell>
          <table:table-cell table:style-name="ce88" office:value-type="float" office:value="4.06558240851012">
            <text:p>4,07</text:p>
          </table:table-cell>
          <table:table-cell table:style-name="ce95" office:value-type="float" office:value="5.14429109159348">
            <text:p>5,14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2">
            <text:p>2</text:p>
          </table:table-cell>
          <table:table-cell table:style-name="ce82" office:value-type="string">
            <text:p>CIRCONDARIO <text:s/>- DIR. Viabilita, Edilizia etc </text:p>
          </table:table-cell>
          <table:table-cell table:style-name="ce88" office:value-type="float" office:value="5.44124228724876">
            <text:p>5,44</text:p>
          </table:table-cell>
          <table:table-cell table:style-name="ce95" office:value-type="float" office:value="4.26599749058971">
            <text:p>4,27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23">
            <text:p>23</text:p>
          </table:table-cell>
          <table:table-cell table:style-name="ce82" office:value-type="string">
            <text:p>DIREZIONE LAVORO</text:p>
          </table:table-cell>
          <table:table-cell table:style-name="ce88" office:value-type="float" office:value="5.68843950389144">
            <text:p>5,69</text:p>
          </table:table-cell>
          <table:table-cell table:style-name="ce95" office:value-type="float" office:value="14.5545796737767">
            <text:p>14,55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29">
            <text:p>29</text:p>
          </table:table-cell>
          <table:table-cell table:style-name="ce82" office:value-type="string">
            <text:p>UFFICIO DI GABINETTO</text:p>
          </table:table-cell>
          <table:table-cell table:style-name="ce88" office:value-type="float" office:value="6.89989476922364">
            <text:p>6,90</text:p>
          </table:table-cell>
          <table:table-cell table:style-name="ce95" office:value-type="float" office:value="4.64240903387704">
            <text:p>4,64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26">
            <text:p>26</text:p>
          </table:table-cell>
          <table:table-cell table:style-name="ce82" office:value-type="string">
            <text:p>POLIZIA PROVINCIALE</text:p>
          </table:table-cell>
          <table:table-cell table:style-name="ce88" office:value-type="float" office:value="10.8772599856092">
            <text:p>10,88</text:p>
          </table:table-cell>
          <table:table-cell table:style-name="ce95" office:value-type="float" office:value="7.02634880803011">
            <text:p>7,03</text:p>
          </table:table-cell>
          <table:table-cell table:style-name="ce100"/>
          <table:table-cell table:number-columns-repeated="1018"/>
        </table:table-row>
        <table:table-row table:style-name="ro9">
          <table:table-cell/>
          <table:table-cell table:style-name="ce76" office:value-type="float" office:value="5">
            <text:p>5</text:p>
          </table:table-cell>
          <table:table-cell table:style-name="ce82" office:value-type="string">
            <text:p>DIREZIONE DIFESA DEL SUOLO E PROTEZIONE CIVILE</text:p>
          </table:table-cell>
          <table:table-cell table:style-name="ce88" office:value-type="float" office:value="11.5921112555827">
            <text:p>11,59</text:p>
          </table:table-cell>
          <table:table-cell table:style-name="ce95" office:value-type="float" office:value="6.64993726474279">
            <text:p>6,65</text:p>
          </table:table-cell>
          <table:table-cell table:style-name="ce100"/>
          <table:table-cell table:number-columns-repeated="1018"/>
        </table:table-row>
        <table:table-row table:style-name="ro13">
          <table:table-cell/>
          <table:table-cell table:style-name="ce76" office:value-type="float" office:value="25">
            <text:p>25</text:p>
          </table:table-cell>
          <table:table-cell table:style-name="ce82" office:value-type="string">
            <text:p>DIREZIONE VIABILITA'</text:p>
          </table:table-cell>
          <table:table-cell table:style-name="ce88" office:value-type="float" office:value="14.8636877735306">
            <text:p>14,86</text:p>
          </table:table-cell>
          <table:table-cell table:style-name="ce95" office:value-type="float" office:value="11.2923462986198">
            <text:p>11,29</text:p>
          </table:table-cell>
          <table:table-cell table:style-name="ce100"/>
          <table:table-cell table:number-columns-repeated="1018"/>
        </table:table-row>
        <table:table-row table:style-name="ro2">
          <table:table-cell/>
          <table:table-cell table:style-name="ce77"/>
          <table:table-cell table:style-name="ce83"/>
          <table:table-cell table:style-name="ce91" table:formula="of:=SUM([.D37:.D65])" office:value-type="float" office:value="100">
            <text:p>100,00</text:p>
          </table:table-cell>
          <table:table-cell table:style-name="ce96" table:formula="of:=SUM([.E37:.E65])" office:value-type="float" office:value="100">
            <text:p>100,00</text:p>
          </table:table-cell>
          <table:table-cell table:style-name="ce100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1" table:visibility="collapse">
          <table:table-cell/>
          <table:table-cell table:style-name="ce75" office:value-type="string">
            <text:p>Direzioni coinvolte dalla distribuzione</text:p>
          </table:table-cell>
          <table:table-cell table:style-name="ce84" office:value-type="string">
            <text:p>Importo accessorie per Direzione</text:p>
          </table:table-cell>
          <table:table-cell table:style-name="ce90" office:value-type="string">
            <text:p>% di distribuzione per Direzione dell'importo totale di voci accessorie 2011</text:p>
          </table:table-cell>
          <table:table-cell table:style-name="ce84" office:value-type="string">
            <text:p>N. dipendenti beneficiari di salario accessorio per Direzione</text:p>
          </table:table-cell>
          <table:table-cell table:style-name="ce94" office:value-type="string">
            <text:p>% di distribuzione per Direzione dei dipendenti beneficiari di salario accessorio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(PROF.) URP, E-GOVERNMENT, QUOTIDIANO MET</text:p>
          </table:table-cell>
          <table:table-cell table:style-name="ce85" office:value-type="float" office:value="10230.96">
            <text:p><text:s/>€ 10.230,96 </text:p>
          </table:table-cell>
          <table:table-cell table:style-name="ce92" table:formula="of:=100*[.C71]/[.$C$100]" office:value-type="float" office:value="0.447376631508845">
            <text:p>0,45</text:p>
          </table:table-cell>
          <table:table-cell table:style-name="ce97" office:value-type="float" office:value="6">
            <text:p>6</text:p>
          </table:table-cell>
          <table:table-cell table:style-name="ce101" table:formula="of:=100*[.E71]/[.$E$100]" office:value-type="float" office:value="0.752823086574655">
            <text:p>0,75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*CIRCONDARIO <text:s/>- DIR. Viabilita, Edilizia etc </text:p>
          </table:table-cell>
          <table:table-cell table:style-name="ce86" office:value-type="float" office:value="124434.6">
            <text:p><text:s/>€ 124.434,60 </text:p>
          </table:table-cell>
          <table:table-cell table:style-name="ce92" table:formula="of:=100*[.C72]/[.$C$100]" office:value-type="float" office:value="5.44124228724875">
            <text:p>5,44</text:p>
          </table:table-cell>
          <table:table-cell table:style-name="ce97" office:value-type="float" office:value="34">
            <text:p>34</text:p>
          </table:table-cell>
          <table:table-cell table:style-name="ce101" table:formula="of:=100*[.E72]/[.$E$100]" office:value-type="float" office:value="4.26599749058971">
            <text:p>4,27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*CIRCONDARIO EMPOLESE VALDELSA</text:p>
          </table:table-cell>
          <table:table-cell table:style-name="ce86" office:value-type="float" office:value="78853.74">
            <text:p><text:s/>€ 78.853,74 </text:p>
          </table:table-cell>
          <table:table-cell table:style-name="ce92" table:formula="of:=100*[.C73]/[.$C$100]" office:value-type="float" office:value="3.44809485943394">
            <text:p>3,45</text:p>
          </table:table-cell>
          <table:table-cell table:style-name="ce97" office:value-type="float" office:value="25">
            <text:p>25</text:p>
          </table:table-cell>
          <table:table-cell table:style-name="ce101" table:formula="of:=100*[.E73]/[.$E$100]" office:value-type="float" office:value="3.13676286072773">
            <text:p>3,14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*DIREZIONE CULTURA E BIBLIOTECHE</text:p>
          </table:table-cell>
          <table:table-cell table:style-name="ce86" office:value-type="float" office:value="19947.73">
            <text:p><text:s/>€ 19.947,73 </text:p>
          </table:table-cell>
          <table:table-cell table:style-name="ce92" table:formula="of:=100*[.C74]/[.$C$100]" office:value-type="float" office:value="0.872268902786047">
            <text:p>0,87</text:p>
          </table:table-cell>
          <table:table-cell table:style-name="ce97" office:value-type="float" office:value="8">
            <text:p>8</text:p>
          </table:table-cell>
          <table:table-cell table:style-name="ce101" table:formula="of:=100*[.E74]/[.$E$100]" office:value-type="float" office:value="1.00376411543287">
            <text:p>1,00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*DIREZIONE DIFESA DEL SUOLO E PROTEZIONE CIVILE</text:p>
          </table:table-cell>
          <table:table-cell table:style-name="ce86" office:value-type="float" office:value="265097.5">
            <text:p><text:s/>€ 265.097,50 </text:p>
          </table:table-cell>
          <table:table-cell table:style-name="ce92" table:formula="of:=100*[.C75]/[.$C$100]" office:value-type="float" office:value="11.5921112555827">
            <text:p>11,59</text:p>
          </table:table-cell>
          <table:table-cell table:style-name="ce97" office:value-type="float" office:value="53">
            <text:p>53</text:p>
          </table:table-cell>
          <table:table-cell table:style-name="ce101" table:formula="of:=100*[.E75]/[.$E$100]" office:value-type="float" office:value="6.64993726474279">
            <text:p>6,65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*DIREZIONE EDILIZIA</text:p>
          </table:table-cell>
          <table:table-cell table:style-name="ce86" office:value-type="float" office:value="63635.97">
            <text:p><text:s/>€ 63.635,97 </text:p>
          </table:table-cell>
          <table:table-cell table:style-name="ce92" table:formula="of:=100*[.C76]/[.$C$100]" office:value-type="float" office:value="2.78265635887521">
            <text:p>2,78</text:p>
          </table:table-cell>
          <table:table-cell table:style-name="ce97" office:value-type="float" office:value="15">
            <text:p>15</text:p>
          </table:table-cell>
          <table:table-cell table:style-name="ce101" table:formula="of:=100*[.E76]/[.$E$100]" office:value-type="float" office:value="1.88205771643664">
            <text:p>1,88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*DIREZIONE ISTRUZIONE,SPORT,COOPERAZIONE INTERNAZIONALE E SOCIALE</text:p>
          </table:table-cell>
          <table:table-cell table:style-name="ce86" office:value-type="float" office:value="53940.43">
            <text:p><text:s/>€ 53.940,43 </text:p>
          </table:table-cell>
          <table:table-cell table:style-name="ce92" table:formula="of:=100*[.C77]/[.$C$100]" office:value-type="float" office:value="2.35869242725401">
            <text:p>2,36</text:p>
          </table:table-cell>
          <table:table-cell table:style-name="ce97" office:value-type="float" office:value="20">
            <text:p>20</text:p>
          </table:table-cell>
          <table:table-cell table:style-name="ce101" table:formula="of:=100*[.E77]/[.$E$100]" office:value-type="float" office:value="2.50941028858218">
            <text:p>2,51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*DIREZIONE MOBILITA' e TPL</text:p>
          </table:table-cell>
          <table:table-cell table:style-name="ce85" office:value-type="float" office:value="6900">
            <text:p><text:s/>€ 6.900,00 </text:p>
          </table:table-cell>
          <table:table-cell table:style-name="ce92" table:formula="of:=100*[.C78]/[.$C$100]" office:value-type="float" office:value="0.301721320131349">
            <text:p>0,30</text:p>
          </table:table-cell>
          <table:table-cell table:style-name="ce97" office:value-type="float" office:value="7">
            <text:p>7</text:p>
          </table:table-cell>
          <table:table-cell table:style-name="ce101" table:formula="of:=100*[.E78]/[.$E$100]" office:value-type="float" office:value="0.878293601003764">
            <text:p>0,88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*DIREZIONE ORGANIZZAZIONE</text:p>
          </table:table-cell>
          <table:table-cell table:style-name="ce86" office:value-type="float" office:value="92974.93">
            <text:p><text:s/>€ 92.974,93 </text:p>
          </table:table-cell>
          <table:table-cell table:style-name="ce92" table:formula="of:=100*[.C79]/[.$C$100]" office:value-type="float" office:value="4.06558240851012">
            <text:p>4,07</text:p>
          </table:table-cell>
          <table:table-cell table:style-name="ce97" office:value-type="float" office:value="41">
            <text:p>41</text:p>
          </table:table-cell>
          <table:table-cell table:style-name="ce101" table:formula="of:=100*[.E79]/[.$E$100]" office:value-type="float" office:value="5.14429109159348">
            <text:p>5,14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*DIREZIONE SERVIZI FINANZIARI E PATRIMONIO</text:p>
          </table:table-cell>
          <table:table-cell table:style-name="ce86" office:value-type="float" office:value="59469.14">
            <text:p><text:s/>€ 59.469,14 </text:p>
          </table:table-cell>
          <table:table-cell table:style-name="ce92" table:formula="of:=100*[.C80]/[.$C$100]" office:value-type="float" office:value="2.60045035186609">
            <text:p>2,60</text:p>
          </table:table-cell>
          <table:table-cell table:style-name="ce97" office:value-type="float" office:value="20">
            <text:p>20</text:p>
          </table:table-cell>
          <table:table-cell table:style-name="ce101" table:formula="of:=100*[.E80]/[.$E$100]" office:value-type="float" office:value="2.50941028858218">
            <text:p>2,51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*DIREZIONE SVILUPPO ECONOMICO, PROGRAMMAZIONE E TURISMO</text:p>
          </table:table-cell>
          <table:table-cell table:style-name="ce86" office:value-type="float" office:value="82233.94">
            <text:p><text:s/>€ 82.233,94 </text:p>
          </table:table-cell>
          <table:table-cell table:style-name="ce92" table:formula="of:=100*[.C81]/[.$C$100]" office:value-type="float" office:value="3.59590332411626">
            <text:p>3,60</text:p>
          </table:table-cell>
          <table:table-cell table:style-name="ce97" office:value-type="float" office:value="36">
            <text:p>36</text:p>
          </table:table-cell>
          <table:table-cell table:style-name="ce101" table:formula="of:=100*[.E81]/[.$E$100]" office:value-type="float" office:value="4.51693851944793">
            <text:p>4,52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AVVOCATURA</text:p>
          </table:table-cell>
          <table:table-cell table:style-name="ce86" office:value-type="float" office:value="4729.24">
            <text:p><text:s/>€ 4.729,24 </text:p>
          </table:table-cell>
          <table:table-cell table:style-name="ce92" table:formula="of:=100*[.C82]/[.$C$100]" office:value-type="float" office:value="0.206798918263476">
            <text:p>0,21</text:p>
          </table:table-cell>
          <table:table-cell table:style-name="ce97" office:value-type="float" office:value="5">
            <text:p>5</text:p>
          </table:table-cell>
          <table:table-cell table:style-name="ce101" table:formula="of:=100*[.E82]/[.$E$100]" office:value-type="float" office:value="0.627352572145546">
            <text:p>0,63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CIRC./*DIREZIONE Aff.Gen, Org.ne, Servizi Fin., Form.Prof.,Politiche Lavoro e Sociali, Pubbl.Istruz., Cultura, Sport e Turismo</text:p>
          </table:table-cell>
          <table:table-cell table:style-name="ce86" office:value-type="float" office:value="61038.45">
            <text:p><text:s/>€ 61.038,45 </text:p>
          </table:table-cell>
          <table:table-cell table:style-name="ce92" table:formula="of:=100*[.C83]/[.$C$100]" office:value-type="float" office:value="2.66907271199585">
            <text:p>2,67</text:p>
          </table:table-cell>
          <table:table-cell table:style-name="ce97" office:value-type="float" office:value="35">
            <text:p>35</text:p>
          </table:table-cell>
          <table:table-cell table:style-name="ce101" table:formula="of:=100*[.E83]/[.$E$100]" office:value-type="float" office:value="4.39146800501882">
            <text:p>4,39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PARTIMENTO II - LAVORI PUBBLICI</text:p>
          </table:table-cell>
          <table:table-cell table:style-name="ce86" office:value-type="float" office:value="12330.06">
            <text:p><text:s/>€ 12.330,06 </text:p>
          </table:table-cell>
          <table:table-cell table:style-name="ce92" table:formula="of:=100*[.C84]/[.$C$100]" office:value-type="float" office:value="0.539165504420108">
            <text:p>0,54</text:p>
          </table:table-cell>
          <table:table-cell table:style-name="ce97" office:value-type="float" office:value="8">
            <text:p>8</text:p>
          </table:table-cell>
          <table:table-cell table:style-name="ce101" table:formula="of:=100*[.E84]/[.$E$100]" office:value-type="float" office:value="1.00376411543287">
            <text:p>1,00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PARTIMENTO III - ISTRUZIONE, CULTURA E LAVORO</text:p>
          </table:table-cell>
          <table:table-cell table:style-name="ce86" office:value-type="float" office:value="3392.65">
            <text:p><text:s/>€ 3.392,65 </text:p>
          </table:table-cell>
          <table:table-cell table:style-name="ce92" table:formula="of:=100*[.C85]/[.$C$100]" office:value-type="float" office:value="0.14835287489038">
            <text:p>0,15</text:p>
          </table:table-cell>
          <table:table-cell table:style-name="ce97" office:value-type="float" office:value="3">
            <text:p>3</text:p>
          </table:table-cell>
          <table:table-cell table:style-name="ce101" table:formula="of:=100*[.E85]/[.$E$100]" office:value-type="float" office:value="0.376411543287327">
            <text:p>0,38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RETTORE GENERALE</text:p>
          </table:table-cell>
          <table:table-cell table:style-name="ce85" office:value-type="float" office:value="34917.86">
            <text:p><text:s/>€ 34.917,86 </text:p>
          </table:table-cell>
          <table:table-cell table:style-name="ce92" table:formula="of:=100*[.C86]/[.$C$100]" office:value-type="float" office:value="1.52687866889299">
            <text:p>1,53</text:p>
          </table:table-cell>
          <table:table-cell table:style-name="ce97" office:value-type="float" office:value="6">
            <text:p>6</text:p>
          </table:table-cell>
          <table:table-cell table:style-name="ce101" table:formula="of:=100*[.E86]/[.$E$100]" office:value-type="float" office:value="0.752823086574655">
            <text:p>0,75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REZ. URBANISTICA, PARCHI E AREE PROTETTE</text:p>
          </table:table-cell>
          <table:table-cell table:style-name="ce86" office:value-type="float" office:value="18885.78">
            <text:p><text:s/>€ 18.885,78 </text:p>
          </table:table-cell>
          <table:table-cell table:style-name="ce92" table:formula="of:=100*[.C87]/[.$C$100]" office:value-type="float" office:value="0.82583224250873">
            <text:p>0,83</text:p>
          </table:table-cell>
          <table:table-cell table:style-name="ce97" office:value-type="float" office:value="8">
            <text:p>8</text:p>
          </table:table-cell>
          <table:table-cell table:style-name="ce101" table:formula="of:=100*[.E87]/[.$E$100]" office:value-type="float" office:value="1.00376411543287">
            <text:p>1,00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REZIONE <text:s/>AMBIENTE E GESTIONE RIFIUTI</text:p>
          </table:table-cell>
          <table:table-cell table:style-name="ce85" office:value-type="float" office:value="63147.68">
            <text:p><text:s/>€ 63.147,68 </text:p>
          </table:table-cell>
          <table:table-cell table:style-name="ce92" table:formula="of:=100*[.C88]/[.$C$100]" office:value-type="float" office:value="2.76130454678725">
            <text:p>2,76</text:p>
          </table:table-cell>
          <table:table-cell table:style-name="ce97" office:value-type="float" office:value="22">
            <text:p>22</text:p>
          </table:table-cell>
          <table:table-cell table:style-name="ce101" table:formula="of:=100*[.E88]/[.$E$100]" office:value-type="float" office:value="2.7603513174404">
            <text:p>2,76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REZIONE AGRICOLTURA, CACCIA E PESCA</text:p>
          </table:table-cell>
          <table:table-cell table:style-name="ce86" office:value-type="float" office:value="62791.47">
            <text:p><text:s/>€ 62.791,47 </text:p>
          </table:table-cell>
          <table:table-cell table:style-name="ce92" table:formula="of:=100*[.C89]/[.$C$100]" office:value-type="float" office:value="2.74572829295479">
            <text:p>2,75</text:p>
          </table:table-cell>
          <table:table-cell table:style-name="ce97" office:value-type="float" office:value="26">
            <text:p>26</text:p>
          </table:table-cell>
          <table:table-cell table:style-name="ce101" table:formula="of:=100*[.E89]/[.$E$100]" office:value-type="float" office:value="3.26223337515684">
            <text:p>3,26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REZIONE ECONOMATO E PROVVEDITORATO</text:p>
          </table:table-cell>
          <table:table-cell table:style-name="ce86" office:value-type="float" office:value="80963">
            <text:p><text:s/>€ 80.963,00 </text:p>
          </table:table-cell>
          <table:table-cell table:style-name="ce92" table:formula="of:=100*[.C90]/[.$C$100]" office:value-type="float" office:value="3.54032800605716">
            <text:p>3,54</text:p>
          </table:table-cell>
          <table:table-cell table:style-name="ce97" office:value-type="float" office:value="35">
            <text:p>35</text:p>
          </table:table-cell>
          <table:table-cell table:style-name="ce101" table:formula="of:=100*[.E90]/[.$E$100]" office:value-type="float" office:value="4.39146800501882">
            <text:p>4,39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REZIONE FORMAZIONE</text:p>
          </table:table-cell>
          <table:table-cell table:style-name="ce86" office:value-type="float" office:value="57732.61">
            <text:p><text:s/>€ 57.732,61 </text:p>
          </table:table-cell>
          <table:table-cell table:style-name="ce92" table:formula="of:=100*[.C91]/[.$C$100]" office:value-type="float" office:value="2.52451584113454">
            <text:p>2,52</text:p>
          </table:table-cell>
          <table:table-cell table:style-name="ce97" office:value-type="float" office:value="27">
            <text:p>27</text:p>
          </table:table-cell>
          <table:table-cell table:style-name="ce101" table:formula="of:=100*[.E91]/[.$E$100]" office:value-type="float" office:value="3.38770388958595">
            <text:p>3,39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REZIONE GRANDI ASSI VIARI</text:p>
          </table:table-cell>
          <table:table-cell table:style-name="ce86" office:value-type="float" office:value="27572.15">
            <text:p><text:s/>€ 27.572,15 </text:p>
          </table:table-cell>
          <table:table-cell table:style-name="ce92" table:formula="of:=100*[.C92]/[.$C$100]" office:value-type="float" office:value="1.20566746331298">
            <text:p>1,21</text:p>
          </table:table-cell>
          <table:table-cell table:style-name="ce97" office:value-type="float" office:value="5">
            <text:p>5</text:p>
          </table:table-cell>
          <table:table-cell table:style-name="ce101" table:formula="of:=100*[.E92]/[.$E$100]" office:value-type="float" office:value="0.627352572145546">
            <text:p>0,63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REZIONE LAVORO</text:p>
          </table:table-cell>
          <table:table-cell table:style-name="ce86" office:value-type="float" office:value="130087.7">
            <text:p><text:s/>€ 130.087,70 </text:p>
          </table:table-cell>
          <table:table-cell table:style-name="ce92" table:formula="of:=100*[.C93]/[.$C$100]" office:value-type="float" office:value="5.68843950389144">
            <text:p>5,69</text:p>
          </table:table-cell>
          <table:table-cell table:style-name="ce97" office:value-type="float" office:value="116">
            <text:p>116</text:p>
          </table:table-cell>
          <table:table-cell table:style-name="ce101" table:formula="of:=100*[.E93]/[.$E$100]" office:value-type="float" office:value="14.5545796737767">
            <text:p>14,55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REZIONE SERVIZI AMMINISTRATIVI LAVORI PUBBLICI</text:p>
          </table:table-cell>
          <table:table-cell table:style-name="ce86" office:value-type="float" office:value="51668.34">
            <text:p><text:s/>€ 51.668,34 </text:p>
          </table:table-cell>
          <table:table-cell table:style-name="ce92" table:formula="of:=100*[.C94]/[.$C$100]" office:value-type="float" office:value="2.25933909475296">
            <text:p>2,26</text:p>
          </table:table-cell>
          <table:table-cell table:style-name="ce97" office:value-type="float" office:value="25">
            <text:p>25</text:p>
          </table:table-cell>
          <table:table-cell table:style-name="ce101" table:formula="of:=100*[.E94]/[.$E$100]" office:value-type="float" office:value="3.13676286072773">
            <text:p>3,14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DIREZIONE VIABILITA'</text:p>
          </table:table-cell>
          <table:table-cell table:style-name="ce86" office:value-type="float" office:value="339914.48">
            <text:p><text:s/>€ 339.914,48 </text:p>
          </table:table-cell>
          <table:table-cell table:style-name="ce92" table:formula="of:=100*[.C95]/[.$C$100]" office:value-type="float" office:value="14.8636877735306">
            <text:p>14,86</text:p>
          </table:table-cell>
          <table:table-cell table:style-name="ce97" office:value-type="float" office:value="90">
            <text:p>90</text:p>
          </table:table-cell>
          <table:table-cell table:style-name="ce101" table:formula="of:=100*[.E95]/[.$E$100]" office:value-type="float" office:value="11.2923462986198">
            <text:p>11,29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POLIZIA PROVINCIALE</text:p>
          </table:table-cell>
          <table:table-cell table:style-name="ce86" office:value-type="float" office:value="248749.72">
            <text:p><text:s/>€ 248.749,72 </text:p>
          </table:table-cell>
          <table:table-cell table:style-name="ce92" table:formula="of:=100*[.C96]/[.$C$100]" office:value-type="float" office:value="10.8772599856092">
            <text:p>10,88</text:p>
          </table:table-cell>
          <table:table-cell table:style-name="ce97" office:value-type="float" office:value="56">
            <text:p>56</text:p>
          </table:table-cell>
          <table:table-cell table:style-name="ce101" table:formula="of:=100*[.E96]/[.$E$100]" office:value-type="float" office:value="7.02634880803011">
            <text:p>7,03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SEGRETERIA GENERALE</text:p>
          </table:table-cell>
          <table:table-cell table:style-name="ce86" office:value-type="float" office:value="32207.65">
            <text:p><text:s/>€ 32.207,65 </text:p>
          </table:table-cell>
          <table:table-cell table:style-name="ce92" table:formula="of:=100*[.C97]/[.$C$100]" office:value-type="float" office:value="1.40836734439543">
            <text:p>1,41</text:p>
          </table:table-cell>
          <table:table-cell table:style-name="ce97" office:value-type="float" office:value="11">
            <text:p>11</text:p>
          </table:table-cell>
          <table:table-cell table:style-name="ce101" table:formula="of:=100*[.E97]/[.$E$100]" office:value-type="float" office:value="1.3801756587202">
            <text:p>1,38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UFFICIO DEL CONSIGLIO</text:p>
          </table:table-cell>
          <table:table-cell table:style-name="ce85" office:value-type="float" office:value="41238.51">
            <text:p><text:s/>€ 41.238,51 </text:p>
          </table:table-cell>
          <table:table-cell table:style-name="ce92" table:formula="of:=100*[.C98]/[.$C$100]" office:value-type="float" office:value="1.8032663300652">
            <text:p>1,80</text:p>
          </table:table-cell>
          <table:table-cell table:style-name="ce97" office:value-type="float" office:value="17">
            <text:p>17</text:p>
          </table:table-cell>
          <table:table-cell table:style-name="ce101" table:formula="of:=100*[.E98]/[.$E$100]" office:value-type="float" office:value="2.13299874529486">
            <text:p>2,13</text:p>
          </table:table-cell>
          <table:table-cell table:number-columns-repeated="1018"/>
        </table:table-row>
        <table:table-row table:style-name="ro21" table:visibility="collapse">
          <table:table-cell/>
          <table:table-cell table:style-name="ce78" office:value-type="string">
            <text:p>UFFICIO DI GABINETTO</text:p>
          </table:table-cell>
          <table:table-cell table:style-name="ce86" office:value-type="float" office:value="157792.21">
            <text:p><text:s/>€ 157.792,21 </text:p>
          </table:table-cell>
          <table:table-cell table:style-name="ce92" table:formula="of:=100*[.C99]/[.$C$100]" office:value-type="float" office:value="6.89989476922364">
            <text:p>6,90</text:p>
          </table:table-cell>
          <table:table-cell table:style-name="ce97" office:value-type="float" office:value="37">
            <text:p>37</text:p>
          </table:table-cell>
          <table:table-cell table:style-name="ce101" table:formula="of:=100*[.E99]/[.$E$100]" office:value-type="float" office:value="4.64240903387704">
            <text:p>4,64</text:p>
          </table:table-cell>
          <table:table-cell table:number-columns-repeated="1018"/>
        </table:table-row>
        <table:table-row table:style-name="ro21" table:visibility="collapse">
          <table:table-cell table:style-name="ce35"/>
          <table:table-cell table:style-name="ce79" office:value-type="string">
            <text:p>TOTALI</text:p>
          </table:table-cell>
          <table:table-cell table:style-name="ce87" table:formula="of:=SUM([.C71:.C99])" office:value-type="float" office:value="2286878.5">
            <text:p><text:s/>€ 2.286.878,50 </text:p>
          </table:table-cell>
          <table:table-cell table:style-name="ce93" table:formula="of:=SUM([.D71:.D99])" office:value-type="float" office:value="100">
            <text:p>100,00</text:p>
          </table:table-cell>
          <table:table-cell table:style-name="ce98" table:formula="of:=SUM([.E71:.E99])" office:value-type="float" office:value="797">
            <text:p>797</text:p>
          </table:table-cell>
          <table:table-cell table:style-name="ce102" table:formula="of:=SUM([.F71:.F99])" office:value-type="float" office:value="100">
            <text:p>100,00</text:p>
          </table:table-cell>
          <table:table-cell table:style-name="ce35" table:number-columns-repeated="1018"/>
        </table:table-row>
        <table:table-row table:style-name="ro21" table:visibility="collapse">
          <table:table-cell table:number-columns-repeated="1024"/>
        </table:table-row>
        <table:table-row table:style-name="ro2" table:number-rows-repeated="65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stribuzione per voci" table:style-name="ta4" table:print-ranges="'distribuzione per voci'.A1:'distribuzione per voci'.H38">
        <office:forms form:automatic-focus="false" form:apply-design-mode="false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number-columns-repeated="1016" table:default-cell-style-name="Default"/>
        <table:table-row table:style-name="ro22">
          <table:table-cell table:style-name="ce1" office:value-type="string" table:number-columns-spanned="8" table:number-rows-spanned="1">
            <text:p>DISTRIBUZIONE PERCENTUALE PER TIPO DI VOCE ACCESSORIA DEGLI IMPORTI EROGATI ANNO 2011* <text:s/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2" table:number-columns-repeated="6"/>
          <table:table-cell table:number-columns-repeated="1010"/>
        </table:table-row>
        <table:table-row table:style-name="ro22">
          <table:table-cell table:style-name="ce103" table:number-columns-repeated="8"/>
          <table:table-cell table:style-name="ce32" table:number-columns-repeated="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distribuzione per voci'.E34" table:end-x="5.896cm" table:end-y="0.369cm" draw:z-index="0" draw:name="Chart 1" draw:style-name="gr1" svg:width="23.644cm" svg:height="16.299cm" svg:x="0cm" svg:y="0.159cm">
              <draw:object draw:notify-on-update-of-ranges="'distribuzione per voci'.F24:'distribuzione per voci'.F33 'distribuzione per voci'.H24:'distribuzione per voci'.H3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3">
          <table:table-cell table:number-columns-repeated="5"/>
          <table:table-cell table:style-name="ce119" office:value-type="string">
            <text:p>TIPO DI VOCE ACCESSORIA</text:p>
          </table:table-cell>
          <table:table-cell table:style-name="ce124" office:value-type="string">
            <text:p>Importo accessorie erogate per tipo di voce accessoria</text:p>
          </table:table-cell>
          <table:table-cell table:style-name="ce130" office:value-type="string">
            <text:p>Distribuzione % degli importi erogati per tipo di voce accessoria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120" office:value-type="string">
            <text:p>ALTA PROFESSIONALITA'</text:p>
          </table:table-cell>
          <table:table-cell table:style-name="ce125" office:value-type="float" office:value="6476.35">
            <text:p><text:s/>€ 6.476,35 </text:p>
          </table:table-cell>
          <table:table-cell table:style-name="ce131" office:value-type="percentage" office:value="0.0028319606835256">
            <text:p>0,28%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121" office:value-type="string">
            <text:p>ART 18 L.109</text:p>
          </table:table-cell>
          <table:table-cell table:style-name="ce126" office:value-type="float" office:value="34696.95">
            <text:p><text:s/>€ 34.696,95 </text:p>
          </table:table-cell>
          <table:table-cell table:style-name="ce131" office:value-type="percentage" office:value="0.0151721877659876">
            <text:p>1,52%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121" office:value-type="string">
            <text:p>BANCA ORE</text:p>
          </table:table-cell>
          <table:table-cell table:style-name="ce126" office:value-type="float" office:value="41047.04">
            <text:p><text:s/>€ 41.047,04 </text:p>
          </table:table-cell>
          <table:table-cell table:style-name="ce131" office:value-type="percentage" office:value="0.0179489378207019">
            <text:p>1,79%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120" office:value-type="string">
            <text:p>COMPETENZE ACCESSORIE</text:p>
          </table:table-cell>
          <table:table-cell table:style-name="ce127" office:value-type="float" office:value="59153.71">
            <text:p><text:s/>€ 59.153,71 </text:p>
          </table:table-cell>
          <table:table-cell table:style-name="ce131" office:value-type="percentage" office:value="0.0258665731476333">
            <text:p>2,59%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121" office:value-type="string">
            <text:p>TURNO</text:p>
          </table:table-cell>
          <table:table-cell table:style-name="ce126" office:value-type="float" office:value="126641.59">
            <text:p><text:s/>€ 126.641,59 </text:p>
          </table:table-cell>
          <table:table-cell table:style-name="ce131" office:value-type="percentage" office:value="0.0553774894468595">
            <text:p>5,54%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121" office:value-type="string">
            <text:p>STRAORDINARIO</text:p>
          </table:table-cell>
          <table:table-cell table:style-name="ce126" office:value-type="float" office:value="193590.62">
            <text:p><text:s/>€ 193.590,62 </text:p>
          </table:table-cell>
          <table:table-cell table:style-name="ce131" office:value-type="percentage" office:value="0.0846527788861542">
            <text:p>8,47%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120" office:value-type="string">
            <text:p>INDENNITA'</text:p>
          </table:table-cell>
          <table:table-cell table:style-name="ce127" office:value-type="float" office:value="243490.98">
            <text:p><text:s/>€ 243.490,98 </text:p>
          </table:table-cell>
          <table:table-cell table:style-name="ce131" office:value-type="percentage" office:value="0.106473072356052">
            <text:p>10,65%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121" office:value-type="string">
            <text:p>PARTICOLARI RESPONSABILITA'</text:p>
          </table:table-cell>
          <table:table-cell table:style-name="ce126" office:value-type="float" office:value="398444.16">
            <text:p><text:s/>€ 398.444,16 </text:p>
          </table:table-cell>
          <table:table-cell table:style-name="ce131" office:value-type="percentage" office:value="0.174230576744676">
            <text:p>17,42%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121" office:value-type="string">
            <text:p>PROGETTI INDIVIDUALI</text:p>
          </table:table-cell>
          <table:table-cell table:style-name="ce126" office:value-type="float" office:value="413022.57">
            <text:p><text:s/>€ 413.022,57 </text:p>
          </table:table-cell>
          <table:table-cell table:style-name="ce131" office:value-type="percentage" office:value="0.180605384151366">
            <text:p>18,06%</text:p>
          </table:table-cell>
          <table:table-cell table:number-columns-repeated="1016"/>
        </table:table-row>
        <table:table-row table:style-name="ro16">
          <table:table-cell table:number-columns-repeated="5"/>
          <table:table-cell table:style-name="ce121" office:value-type="string">
            <text:p>P.O.</text:p>
          </table:table-cell>
          <table:table-cell table:style-name="ce126" office:value-type="float" office:value="770314.53">
            <text:p><text:s/>€ 770.314,53 </text:p>
          </table:table-cell>
          <table:table-cell table:style-name="ce131" office:value-type="percentage" office:value="0.336841038997043">
            <text:p>33,68%</text:p>
          </table:table-cell>
          <table:table-cell table:number-columns-repeated="1016"/>
        </table:table-row>
        <table:table-row table:style-name="ro24">
          <table:table-cell table:number-columns-repeated="5"/>
          <table:table-cell table:style-name="ce122" office:value-type="string">
            <text:p>TOTALE</text:p>
          </table:table-cell>
          <table:table-cell table:style-name="ce128" table:formula="of:=SUM([.G24:.G33])" office:value-type="float" office:value="2286878.5">
            <text:p><text:s/>€ 2.286.878,50 </text:p>
          </table:table-cell>
          <table:table-cell table:style-name="ce132" table:formula="of:=SUM([.H24:.H33])" office:value-type="percentage" office:value="0.999999999999999">
            <text:p>100,00%</text:p>
          </table:table-cell>
          <table:table-cell table:number-columns-repeated="1016"/>
        </table:table-row>
        <table:table-row table:style-name="ro24" table:number-rows-repeated="2">
          <table:table-cell table:number-columns-repeated="5"/>
          <table:table-cell table:style-name="ce123"/>
          <table:table-cell table:style-name="ce129"/>
          <table:table-cell table:style-name="ce133"/>
          <table:table-cell table:number-columns-repeated="1016"/>
        </table:table-row>
        <table:table-row table:style-name="ro25">
          <table:table-cell table:style-name="ce5" office:value-type="string" table:number-columns-spanned="8" table:number-rows-spanned="1">
            <text:p>*Elaborazione dei dati trasmessi a cura della Direzione Organizzazione: si ricorda che non è inclusa nei dati la voce relativa alla produttività collettiva. Le voci incluse sono quelle comprese nelle categorie del grafico "distribuzione per voci"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2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6" table:visibility="collapse">
          <table:table-cell table:style-name="ce104" office:value-type="string">
            <text:p>TIPO DI VOCE ACCESSORIA</text:p>
          </table:table-cell>
          <table:table-cell table:style-name="ce109" office:value-type="string">
            <text:p>Importo accessorie erogate per tipo di voce accessoria</text:p>
          </table:table-cell>
          <table:table-cell table:style-name="ce114" office:value-type="string">
            <text:p>Distribuzione % degli importi erogati per tipo di voce accessoria</text:p>
          </table:table-cell>
          <table:table-cell table:style-name="ce118" table:number-columns-repeated="1021"/>
        </table:table-row>
        <table:table-row table:style-name="ro16" table:visibility="collapse">
          <table:table-cell table:style-name="ce105" office:value-type="string">
            <text:p>Totale ALTA PROFESSIONALITA'</text:p>
          </table:table-cell>
          <table:table-cell table:style-name="ce110" office:value-type="float" office:value="6476.35">
            <text:p><text:s/>€ 6.476,35 </text:p>
          </table:table-cell>
          <table:table-cell table:style-name="ce115" office:value-type="float" office:value="0.28319606835256">
            <text:p>0,28</text:p>
          </table:table-cell>
          <table:table-cell table:number-columns-repeated="1021"/>
        </table:table-row>
        <table:table-row table:style-name="ro16" table:visibility="collapse">
          <table:table-cell table:style-name="ce106" office:value-type="string">
            <text:p>Totale ART 18 L.109</text:p>
          </table:table-cell>
          <table:table-cell table:style-name="ce111" office:value-type="float" office:value="34696.95">
            <text:p><text:s/>€ 34.696,95 </text:p>
          </table:table-cell>
          <table:table-cell table:style-name="ce116" office:value-type="float" office:value="1.51721877659876">
            <text:p>1,52</text:p>
          </table:table-cell>
          <table:table-cell table:number-columns-repeated="1021"/>
        </table:table-row>
        <table:table-row table:style-name="ro16" table:visibility="collapse">
          <table:table-cell table:style-name="ce106" office:value-type="string">
            <text:p>Totale BANCA ORE</text:p>
          </table:table-cell>
          <table:table-cell table:style-name="ce111" office:value-type="float" office:value="41047.04">
            <text:p><text:s/>€ 41.047,04 </text:p>
          </table:table-cell>
          <table:table-cell table:style-name="ce116" office:value-type="float" office:value="1.79489378207019">
            <text:p>1,79</text:p>
          </table:table-cell>
          <table:table-cell table:number-columns-repeated="1021"/>
        </table:table-row>
        <table:table-row table:style-name="ro16" table:visibility="collapse">
          <table:table-cell table:style-name="ce107" office:value-type="string">
            <text:p>Totale COMPETENZE ACCESSORIE</text:p>
          </table:table-cell>
          <table:table-cell table:style-name="ce112" office:value-type="float" office:value="59153.71">
            <text:p><text:s/>€ 59.153,71 </text:p>
          </table:table-cell>
          <table:table-cell table:style-name="ce116" office:value-type="float" office:value="2.58665731476333">
            <text:p>2,59</text:p>
          </table:table-cell>
          <table:table-cell table:number-columns-repeated="1021"/>
        </table:table-row>
        <table:table-row table:style-name="ro16" table:visibility="collapse">
          <table:table-cell table:style-name="ce106" office:value-type="string">
            <text:p>Totale TURNO</text:p>
          </table:table-cell>
          <table:table-cell table:style-name="ce111" office:value-type="float" office:value="126641.59">
            <text:p><text:s/>€ 126.641,59 </text:p>
          </table:table-cell>
          <table:table-cell table:style-name="ce116" office:value-type="float" office:value="5.53774894468596">
            <text:p>5,54</text:p>
          </table:table-cell>
          <table:table-cell table:number-columns-repeated="1021"/>
        </table:table-row>
        <table:table-row table:style-name="ro16" table:visibility="collapse">
          <table:table-cell table:style-name="ce106" office:value-type="string">
            <text:p>Totale STRAORDINARIO</text:p>
          </table:table-cell>
          <table:table-cell table:style-name="ce111" office:value-type="float" office:value="193590.62">
            <text:p><text:s/>€ 193.590,62 </text:p>
          </table:table-cell>
          <table:table-cell table:style-name="ce116" office:value-type="float" office:value="8.46527788861542">
            <text:p>8,47</text:p>
          </table:table-cell>
          <table:table-cell table:number-columns-repeated="1021"/>
        </table:table-row>
        <table:table-row table:style-name="ro16" table:visibility="collapse">
          <table:table-cell table:style-name="ce107" office:value-type="string">
            <text:p>Totale INDENNITA'</text:p>
          </table:table-cell>
          <table:table-cell table:style-name="ce112" office:value-type="float" office:value="243490.98">
            <text:p><text:s/>€ 243.490,98 </text:p>
          </table:table-cell>
          <table:table-cell table:style-name="ce116" office:value-type="float" office:value="10.6473072356052">
            <text:p>10,65</text:p>
          </table:table-cell>
          <table:table-cell table:number-columns-repeated="1021"/>
        </table:table-row>
        <table:table-row table:style-name="ro16" table:visibility="collapse">
          <table:table-cell table:style-name="ce106" office:value-type="string">
            <text:p>Totale PARTICOLARI RESPONSABILITA'</text:p>
          </table:table-cell>
          <table:table-cell table:style-name="ce111" office:value-type="float" office:value="398444.16">
            <text:p><text:s/>€ 398.444,16 </text:p>
          </table:table-cell>
          <table:table-cell table:style-name="ce116" office:value-type="float" office:value="17.4230576744676">
            <text:p>17,42</text:p>
          </table:table-cell>
          <table:table-cell table:number-columns-repeated="1021"/>
        </table:table-row>
        <table:table-row table:style-name="ro16" table:visibility="collapse">
          <table:table-cell table:style-name="ce106" office:value-type="string">
            <text:p>Totale PROGETTI INDIVIDUALI</text:p>
          </table:table-cell>
          <table:table-cell table:style-name="ce111" office:value-type="float" office:value="413022.57">
            <text:p><text:s/>€ 413.022,57 </text:p>
          </table:table-cell>
          <table:table-cell table:style-name="ce116" office:value-type="float" office:value="18.0605384151366">
            <text:p>18,06</text:p>
          </table:table-cell>
          <table:table-cell table:number-columns-repeated="1021"/>
        </table:table-row>
        <table:table-row table:style-name="ro16" table:visibility="collapse">
          <table:table-cell table:style-name="ce106" office:value-type="string">
            <text:p>Totale P.O.</text:p>
          </table:table-cell>
          <table:table-cell table:style-name="ce111" office:value-type="float" office:value="770314.53">
            <text:p><text:s/>€ 770.314,53 </text:p>
          </table:table-cell>
          <table:table-cell table:style-name="ce116" office:value-type="float" office:value="33.6841038997043">
            <text:p>33,68</text:p>
          </table:table-cell>
          <table:table-cell table:number-columns-repeated="1021"/>
        </table:table-row>
        <table:table-row table:style-name="ro16" table:visibility="collapse">
          <table:table-cell table:style-name="ce108" office:value-type="string">
            <text:p>Totale voci accessorie 2011</text:p>
          </table:table-cell>
          <table:table-cell table:style-name="ce113" table:formula="of:=SUM([.B41:.B50])" office:value-type="float" office:value="2286878.5">
            <text:p><text:s/>€ 2.286.878,50 </text:p>
          </table:table-cell>
          <table:table-cell table:style-name="ce117" office:value-type="float" office:value="100">
            <text:p>100,0</text:p>
          </table:table-cell>
          <table:table-cell table:number-columns-repeated="1021"/>
        </table:table-row>
      </table:table>
      <table:table table:name="distribuzione per età" table:style-name="ta5" table:print-ranges="'distribuzione per età'.A1:'distribuzione per età'.J6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number-columns-repeated="1016" table:default-cell-style-name="Default"/>
        <table:table-row table:style-name="ro27">
          <table:table-cell table:style-name="ce1" office:value-type="string" table:number-columns-spanned="8" table:number-rows-spanned="1">
            <text:p>DISTRIBUZIONE PERCENTUALE PER ETA' DEGLI IMPORTI DI SALARIO ACCESSORIO EROGATI - ANNO 2011* <text:s/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8">
          <table:table-cell table:style-name="ce134" table:number-columns-repeated="2"/>
          <table:table-cell table:style-name="ce137" office:value-type="string">
            <text:p>Fasce di età</text:p>
          </table:table-cell>
          <table:table-cell table:style-name="ce143" office:value-type="string">
            <text:p>numero dipendenti percettori salario accessorio</text:p>
          </table:table-cell>
          <table:table-cell table:style-name="ce149" office:value-type="string">
            <text:p>Importi erogati per salario accessorio</text:p>
          </table:table-cell>
          <table:table-cell table:style-name="ce134" table:number-columns-repeated="1018"/>
          <table:table-cell/>
        </table:table-row>
        <table:table-row table:style-name="ro12">
          <table:table-cell table:number-columns-repeated="2"/>
          <table:table-cell table:style-name="ce138" office:value-type="string">
            <text:p>Meno di 30 anni</text:p>
          </table:table-cell>
          <table:table-cell table:style-name="ce144" office:value-type="float" office:value="7">
            <text:p>7</text:p>
          </table:table-cell>
          <table:table-cell table:style-name="ce150" office:value-type="float" office:value="16989.9">
            <text:p><text:s/>€ 16.989,90 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139" office:value-type="string">
            <text:p>31 <text:span text:style-name="T1">~ 40 anni</text:span></text:p>
          </table:table-cell>
          <table:table-cell table:style-name="ce145" office:value-type="float" office:value="175">
            <text:p>175</text:p>
          </table:table-cell>
          <table:table-cell table:style-name="ce151" office:value-type="float" office:value="410025.6">
            <text:p><text:s/>€ 410.025,60 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140" office:value-type="string">
            <text:p>41 <text:span text:style-name="T1">~ 50 anni</text:span></text:p>
          </table:table-cell>
          <table:table-cell table:style-name="ce146" office:value-type="float" office:value="349">
            <text:p>349</text:p>
          </table:table-cell>
          <table:table-cell table:style-name="ce152" office:value-type="float" office:value="1041993.32">
            <text:p><text:s/>€ 1.041.993,32 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141" office:value-type="string">
            <text:p>Più di 50 anni</text:p>
          </table:table-cell>
          <table:table-cell table:style-name="ce147" office:value-type="float" office:value="266">
            <text:p>266</text:p>
          </table:table-cell>
          <table:table-cell table:style-name="ce153" office:value-type="float" office:value="817869.68">
            <text:p><text:s/>€ 817.869,68 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142" office:value-type="string">
            <text:p>TOTALI</text:p>
          </table:table-cell>
          <table:table-cell table:style-name="ce148" table:formula="of:=SUM([.D4:.D7])" office:value-type="float" office:value="797">
            <text:p>797</text:p>
          </table:table-cell>
          <table:table-cell table:style-name="ce154" table:formula="of:=SUM([.E4:.E7])" office:value-type="float" office:value="2286878.5">
            <text:p><text:s/>€ 2.286.878,50 </text:p>
          </table:table-cell>
          <table:table-cell table:number-columns-repeated="1019"/>
        </table:table-row>
        <table:table-row table:style-name="ro2">
          <table:table-cell table:style-name="ce135"/>
          <table:table-cell table:style-name="ce136"/>
          <table:table-cell table:number-columns-repeated="1022"/>
        </table:table-row>
        <table:table-row table:style-name="ro2">
          <table:table-cell table:style-name="ce135"/>
          <table:table-cell table:style-name="ce136">
            <draw:frame table:end-cell-address="'distribuzione per età'.G35" table:end-x="1.028cm" table:end-y="0.059cm" draw:z-index="1" draw:name="Chart 2" draw:style-name="gr1" svg:width="17.152cm" svg:height="11.184cm" svg:x="0.303cm" svg:y="0.165cm">
              <draw:object draw:notify-on-update-of-ranges="'distribuzione per età'.C4:'distribuzione per età'.C7 'distribuzione per età'.D4:'distribuzione per età'.D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7">
          <table:table-cell table:style-name="ce135"/>
          <table:table-cell table:style-name="ce136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>
            <draw:frame table:end-cell-address="'distribuzione per età'.G57" table:end-x="1.102cm" table:end-y="0.427cm" draw:z-index="0" draw:name="Chart 1" draw:style-name="gr1" svg:width="17.195cm" svg:height="9.807cm" svg:x="0.334cm" svg:y="0.104cm">
              <draw:object draw:notify-on-update-of-ranges="'distribuzione per età'.C4:'distribuzione per età'.C7 'distribuzione per età'.E4:'distribuzione per età'.E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9">
          <table:table-cell table:style-name="ce5" office:value-type="string" table:number-columns-spanned="8" table:number-rows-spanned="1">
            <text:p>* Elaborazione dei dati trasmessi a cura della Direzione Organizzazione: si ricorda che non è inclusa nei dati la voce relativa alla produttività collettiva. Le voci incluse sono quelle comprese nelle categorie del grafico "distribuzione per voci"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</table:table>
      <table:table table:name="distribuzione per importi" table:style-name="ta6" table:print-ranges="'distribuzione per importi'.A1:'distribuzione per importi'.H55">
        <office:forms form:automatic-focus="false" form:apply-design-mode="false"/>
        <table:table-column table:style-name="co28" table:default-cell-style-name="ce155"/>
        <table:table-column table:style-name="co3" table:default-cell-style-name="ce47"/>
        <table:table-column table:style-name="co3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" table:number-columns-repeated="1019" table:default-cell-style-name="Default"/>
        <table:table-row table:style-name="ro30">
          <table:table-cell table:style-name="ce1" office:value-type="string" table:number-columns-spanned="8" table:number-rows-spanned="1">
            <text:p>DISTRIBUZIONE % DEI DIPENDENTI PERCETTORI <text:s/>PER FASCE DI IMPORTO DI SALARIO ACCESSORIO TOTALE EROGATO AGLI STESSI - ANNO 2011* <text:s/>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12">
          <table:table-cell>
            <draw:frame table:end-cell-address="'distribuzione per importi'.G31" table:end-x="1.994cm" table:end-y="0.111cm" draw:z-index="0" draw:name="Chart 1" draw:style-name="gr1" svg:width="20.717cm" svg:height="15.602cm" svg:x="1.002cm" svg:y="0.263cm">
              <draw:object draw:notify-on-update-of-ranges="'distribuzione per importi'.D36:'distribuzione per importi'.D45 'distribuzione per importi'.E36:'distribuzione per importi'.E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style-name="ce156"/>
          <table:table-cell table:style-name="ce157"/>
          <table:table-cell table:number-columns-repeated="1022"/>
        </table:table-row>
        <table:table-row table:style-name="ro2" table:number-rows-repeated="8">
          <table:table-cell table:style-name="Default"/>
          <table:table-cell table:number-columns-repeated="1023"/>
        </table:table-row>
        <table:table-row table:style-name="ro12" table:number-rows-repeated="12">
          <table:table-cell table:number-columns-repeated="1024"/>
        </table:table-row>
        <table:table-row table:style-name="ro31">
          <table:table-cell table:style-name="ce134" table:number-columns-repeated="2"/>
          <table:table-cell table:style-name="ce158"/>
          <table:table-cell table:style-name="ce159" office:value-type="string">
            <text:p>Salario accessorio per fasce di importo totale erogato al singolo dipendenti*</text:p>
          </table:table-cell>
          <table:table-cell table:style-name="ce164" office:value-type="string">
            <text:p>N° di dipendenti percettori nella fascia di importo </text:p>
          </table:table-cell>
          <table:table-cell table:style-name="ce134" table:number-columns-repeated="1019"/>
        </table:table-row>
        <table:table-row table:style-name="ro12">
          <table:table-cell table:number-columns-repeated="3"/>
          <table:table-cell table:style-name="ce160" office:value-type="string">
            <text:p>&lt;100 euro</text:p>
          </table:table-cell>
          <table:table-cell table:style-name="ce165" office:value-type="float" office:value="25">
            <text:p>25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161" office:value-type="string">
            <text:p>100~499 euro</text:p>
          </table:table-cell>
          <table:table-cell table:style-name="ce165" office:value-type="float" office:value="74">
            <text:p>74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161" office:value-type="string">
            <text:p>500~999 euro</text:p>
          </table:table-cell>
          <table:table-cell table:style-name="ce165" office:value-type="float" office:value="216">
            <text:p>216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161" office:value-type="string">
            <text:p>1000~1999 euro</text:p>
          </table:table-cell>
          <table:table-cell table:style-name="ce165" office:value-type="float" office:value="150">
            <text:p>150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161" office:value-type="string">
            <text:p>2000~2999 euro</text:p>
          </table:table-cell>
          <table:table-cell table:style-name="ce165" office:value-type="float" office:value="78">
            <text:p>78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161" office:value-type="string">
            <text:p>3000~3999 euro</text:p>
          </table:table-cell>
          <table:table-cell table:style-name="ce165" office:value-type="float" office:value="79">
            <text:p>79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161" office:value-type="string">
            <text:p>4000~4999 euro</text:p>
          </table:table-cell>
          <table:table-cell table:style-name="ce165" office:value-type="float" office:value="49">
            <text:p>49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161" office:value-type="string">
            <text:p>5000~9999 euro</text:p>
          </table:table-cell>
          <table:table-cell table:style-name="ce165" office:value-type="float" office:value="65">
            <text:p>65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160" office:value-type="string">
            <text:p>10000~14999 euro</text:p>
          </table:table-cell>
          <table:table-cell table:style-name="ce165" office:value-type="float" office:value="59">
            <text:p>59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162" office:value-type="string">
            <text:p>&gt;15000 euro</text:p>
          </table:table-cell>
          <table:table-cell table:style-name="ce166" office:value-type="float" office:value="2">
            <text:p>2</text:p>
          </table:table-cell>
          <table:table-cell table:number-columns-repeated="1019"/>
        </table:table-row>
        <table:table-row table:style-name="ro32">
          <table:table-cell table:number-columns-repeated="3"/>
          <table:table-cell table:style-name="ce163" office:value-type="string">
            <text:p>Totale dipendenti percettori di salario accessorio</text:p>
          </table:table-cell>
          <table:table-cell table:style-name="ce166" table:formula="of:=SUM([.E36:.E45])" office:value-type="float" office:value="797">
            <text:p>797</text:p>
          </table:table-cell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156"/>
          <table:table-cell table:style-name="ce157"/>
          <table:table-cell table:number-columns-repeated="1022"/>
        </table:table-row>
        <table:table-row table:style-name="ro33">
          <table:table-cell table:style-name="ce5" office:value-type="string" table:number-columns-spanned="8" table:number-rows-spanned="1">
            <text:p>* Elaborazione dei dati trasmessi a cura della Direzione Organizzazione: si ricorda che non è inclusa nei dati la voce relativa alla produttività collettiva. Le voci incluse sono quelle comprese nelle categorie del grafico "distribuzione per voci"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12" table:number-rows-repeated="6548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2" table:base-cell-address="$'distribuzione per sesso '.$A$1" table:cell-range-address="$'distribuzione per categoria'.$A$1:.$E$54" table:range-usable-as="print-range"/>
        <table:named-range table:name="Excel_BuiltIn_Print_Area_3" table:base-cell-address="$'distribuzione per sesso '.$A$1" table:cell-range-address="$'distribuzione per direzioni'.$A$35:.$E$67" table:range-usable-as="print-range"/>
        <table:named-range table:name="Excel_BuiltIn_Print_Area_5" table:base-cell-address="$'distribuzione per sesso '.$A$1" table:cell-range-address="$'distribuzione per età'.$A$1:.$J$61" table:range-usable-as="print-range"/>
        <table:named-range table:name="Excel_BuiltIn_Print_Area_6" table:base-cell-address="$'distribuzione per sesso '.$A$1" table:cell-range-address="$'distribuzione per importi'.$A$1:.$H$55" table:range-usable-as="print-range"/>
        <table:named-range table:name="Excel_BuiltIn_Print_Area_4" table:base-cell-address="$'distribuzione per sesso '.$A$1" table:cell-range-address="$'distribuzione per voci'.$A$1:.$H$38" table:range-usable-as="print-range"/>
        <table:named-range table:name="Excel_BuiltIn__FilterDatabase_1" table:base-cell-address="$'distribuzione per sesso '.$A$1" table:cell-range-address="$#RIF!.$#RIF!$#RIF!:.$#RIF!$#RIF!"/>
        <table:named-range table:name="Excel_BuiltIn__FilterDatabase_1_1" table:base-cell-address="$'distribuzione per sesso '.$A$1" table:cell-range-address="$#RIF!.$B$1:.$H$3014"/>
        <table:named-range table:name="Excel_BuiltIn__FilterDatabase_1_1_1" table:base-cell-address="$'distribuzione per sesso '.$A$1" table:cell-range-address="$#RIF!.$#RIF!$#RIF!:.$#RIF!$#RIF!"/>
        <table:named-range table:name="Excel_BuiltIn__FilterDatabase_5" table:base-cell-address="$'distribuzione per sesso '.$A$1" table:cell-range-address="$#RIF!.$#RIF!$#RIF!:.$#RIF!$#RIF!"/>
        <table:named-range table:name="Excel_BuiltIn_Print_Area_1_1" table:base-cell-address="$'distribuzione per sesso '.$A$1" table:cell-range-address="$'distribuzione per sesso '.$A$41:.$H$84"/>
        <table:named-range table:name="Excel_BuiltIn_Print_Area_1_1_1" table:base-cell-address="$'distribuzione per sesso '.$A$1" table:cell-range-address="$'distribuzione per sesso '.$A$3:.$J$40"/>
        <table:named-range table:name="Excel_BuiltIn_Print_Area_1_1_1_1" table:base-cell-address="$'distribuzione per sesso '.$A$1" table:cell-range-address="$'distribuzione per sesso '.$#RIF!$#RIF!:.$#RIF!$#RIF!"/>
        <table:named-range table:name="Excel_BuiltIn_Print_Area_2_1" table:base-cell-address="$'distribuzione per sesso '.$A$1" table:cell-range-address="$'distribuzione per categoria'.$A$2:.$H$56"/>
        <table:named-expression table:name="Excel_BuiltIn_Print_Area_3_1" table:base-cell-address="$'distribuzione per sesso '.$A$1" table:expression="([$'distribuzione per direzioni'.$A$1:.$G$100];[$'distribuzione per direzioni'.$B$36:.$F$66];[$'distribuzione per direzioni'.$A$70:.$M$108];[$'distribuzione per direzioni'.$A$70:.$M$109])"/>
        <table:named-range table:name="Excel_BuiltIn_Print_Area_3_1_1" table:base-cell-address="$'distribuzione per sesso '.$A$1" table:cell-range-address="$'distribuzione per direzioni'.$A$101:.$K$108"/>
        <table:named-range table:name="Excel_BuiltIn_Print_Area_3_1_1_1" table:base-cell-address="$'distribuzione per sesso '.$A$1" table:cell-range-address="$'distribuzione per direzioni'.$B$70:.$F$100"/>
        <table:named-range table:name="Excel_BuiltIn_Print_Area_4_1" table:base-cell-address="$'distribuzione per sesso '.$A$1" table:cell-range-address="$'distribuzione per voci'.$A$1:.$H$39"/>
        <table:named-range table:name="Excel_BuiltIn_Print_Area_4_1_1" table:base-cell-address="$'distribuzione per sesso '.$A$1" table:cell-range-address="$'distribuzione per voci'.$A$4:.$J$39"/>
        <table:named-range table:name="Excel_BuiltIn_Print_Area_5_1" table:base-cell-address="$'distribuzione per sesso '.$A$1" table:cell-range-address="$'distribuzione per età'.$A$1:.$I$36"/>
        <table:named-range table:name="Excel_BuiltIn_Print_Area_5_1_1" table:base-cell-address="$'distribuzione per sesso '.$A$1" table:cell-range-address="$'distribuzione per età'.$A$3:.$H$31"/>
        <table:named-range table:name="Excel_BuiltIn_Print_Area_6_1" table:base-cell-address="$'distribuzione per sesso '.$A$1" table:cell-range-address="$'distribuzione per importi'.$A$3:.$H$40"/>
        <table:named-range table:name="Excel_BuiltIn_Print_Area_6_1_1" table:base-cell-address="$'distribuzione per sesso '.$A$1" table:cell-range-address="$'distribuzione per importi'.$A$14:.$G$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isultato_20_1" style:display-name="Risultato 1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2cm" fo:margin-right="2cm" style:first-page-number="continue" style:scale-to="6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2.499cm" fo:margin-bottom="1.478cm" fo:margin-left="1.9cm" fo:margin-right="1.9cm" style:print-page-order="ltr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7cm" fo:margin-bottom="1cm" fo:margin-left="1cm" fo:margin-right="1cm" style:first-page-number="continue" style:scale-to="65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6">
      <style:page-layout-properties fo:page-width="29.7cm" fo:page-height="21.001cm" style:num-format="1" style:print-orientation="landscape" fo:margin-top="1.219cm" fo:margin-bottom="0.499cm" fo:margin-left="1cm" fo:margin-right="1cm" style:first-page-number="continue" style:scale-to="69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7">
      <style:page-layout-properties style:num-format="1" style:print-orientation="portrait" fo:margin-top="1.921cm" fo:margin-bottom="1.367cm" fo:margin-left="2cm" fo:margin-right="2cm" style:first-page-number="continue" style:scale-to="6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8">
      <style:page-layout-properties style:num-format="1" style:print-orientation="portrait" fo:margin-top="1.441cm" fo:margin-bottom="0.704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2/10/2014</text:date>, <text:time>09.1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stribuzione_20_per_20_sesso_20_" style:display-name="PageStyle_distribuzione per sesso 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stribuzione_20_per_20_categoria" style:display-name="PageStyle_distribuzione per catego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tribuzione_20_per_20_direzioni" style:display-name="PageStyle_distribuzione per direzioni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stribuzione_20_per_20_voci" style:display-name="PageStyle_distribuzione per voci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stribuzione_20_per_20_età" style:display-name="PageStyle_distribuzione per età" style:page-layout-name="Mpm7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stribuzione_20_per_20_importi" style:display-name="PageStyle_distribuzione per importi" style:page-layout-name="Mpm8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. .</dc:creator>
    <dc:date>2014-10-02T09:11:08.16</dc:date>
    <meta:print-date>2014-10-02T09:02:27.89</meta:print-date>
    <meta:editing-cycles>2</meta:editing-cycles>
    <meta:editing-duration>PT574H36M49S</meta:editing-duration>
    <meta:generator>OpenOffice.org/3.2$Win32 OpenOffice.org_project/320m18$Build-9502</meta:generator>
    <meta:printed-by>. .</meta:printed-by>
    <meta:document-statistic meta:table-count="6" meta:cell-count="47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<office:automatic-styles><style:style style:name="ch1" style:family="chart"><style:graphic-properties draw:stroke="none"/></style:style><style:style style:name="ch2" style:family="chart"><style:chart-properties chart:auto-position="true"/><style:text-properties fo:color="#000000" fo:font-size="16pt" fo:font-weight="bold" s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0.718cm" svg:height="15.603cm" xlink:href=".." chart:class="chart:circle" chart:style-name="ch1">
        <chart:title svg:x="0.622cm" svg:y="0.313cm" chart:style-name="ch2">
          <text:p>Distribuzione % dei dipendenti percettori per fasce di importo di salario accessorio totale erogato</text:p>
        </chart:title>
        <chart:legend chart:legend-position="end" svg:x="16.661cm" svg:y="5.214cm" chart:style-name="ch3"/>
        <chart:plot-area chart:style-name="ch4" table:cell-range-address="'distribuzione per importi'.D36:'distribuzione per importi'.E45" chart:data-source-has-labels="column" svg:x="0.414cm" svg:y="1.128cm" svg:width="15.834cm" svg:height="13.851cm" dr3d:transform="matrix (0.906306771049824 0 -0.42262044052464 -0.366000223950697 0.499999236483778 -0.784885086865382 0.211309897584758 0.866025844600286 0.453152693544991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distribuzione per importi'.D36:'distribuzione per importi'.D4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distribuzione per importi'.E36:'distribuzione per importi'.E4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'distribuzione per importi'.D36:'distribuzione per importi'.D45">&lt;100 euro</text:p>
              </table:table-cell>
              <table:table-cell office:value-type="float" office:value="25">
                <text:p text:id="'distribuzione per importi'.E36:'distribuzione per importi'.E45">25</text:p>
              </table:table-cell>
            </table:table-row>
            <table:table-row>
              <table:table-cell office:value-type="string">
                <text:p>100~499 euro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00~999 euro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000~1999 euro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00~2999 euro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000~3999 euro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000~4999 euro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00~9999 euro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00~14999 euro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&gt;15000 eur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25pt" style:font-size-asian="9.25pt" style:font-family-complex="Arial" style:font-size-complex="9.25pt"/>
    </style:style>
    <style:style style:name="ch4" style:family="chart" style:data-style-name="N2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25pt" style:font-size-asian="9.25pt" style:font-family-complex="Arial" style:font-size-complex="9.25pt"/>
    </style:style>
    <style:style style:name="ch5" style:family="chart" style:data-style-name="N2">
      <style:graphic-properties svg:stroke-width="0.035cm" draw:fill-color="#9999ff"/>
      <style:text-properties fo:font-size="6pt" style:font-size-asian="6pt" style:font-size-complex="6pt"/>
    </style:style>
    <style:style style:name="ch6" style:family="chart" style:data-style-name="N2">
      <style:graphic-properties svg:stroke-width="0.035cm" draw:fill-color="#eb613d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draw:fill="solid" draw:fill-color="#cccccc"/>
    </style:style>
    <style:style style:name="ch8" style:family="chart">
      <style:graphic-properties draw:fill-color="#d9d9d9"/>
    </style:style>
  </office:automatic-styles>
  <office:body>
    <office:chart>
      <chart:chart svg:width="20.468cm" svg:height="11.002cm" xlink:href=".." chart:class="chart:bar" chart:style-name="ch1">
        <chart:plot-area chart:style-name="ch2" table:cell-range-address="'distribuzione per sesso '.C5:'distribuzione per sesso '.C6 'distribuzione per sesso '.E5:'distribuzione per sesso '.E6" svg:x="0.409cm" svg:y="0.22cm" svg:width="19.65cm" svg:height="10.562cm">
          <chart:axis chart:dimension="x" chart:name="primary-x" chart:style-name="ch3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'distribuzione per sesso '.C5:'distribuzione per sesso '.C6" chart:class="chart:bar">
            <chart:data-point chart:repeated="2"/>
          </chart:series>
          <chart:series chart:style-name="ch6" chart:values-cell-range-address="'distribuzione per sesso '.E5:'distribuzione per sesso '.E6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.0552070263488">
                <text:p text:id="'distribuzione per sesso '.C5:'distribuzione per sesso '.C6">48.0552070263488</text:p>
              </table:table-cell>
              <table:table-cell office:value-type="float" office:value="34.5512785222302">
                <text:p text:id="'distribuzione per sesso '.E5:'distribuzione per sesso '.E6">34.55127852223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.9447929736512">
                <text:p>51.9447929736512</text:p>
              </table:table-cell>
              <table:table-cell office:value-type="float" office:value="65.4487214777698">
                <text:p>65.44872147776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75pt" style:font-size-asian="9.75pt" style:font-family-complex="Arial" style:font-size-complex="9.75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non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8pt" style:font-size-asian="8pt" style:font-size-complex="8pt"/>
    </style:style>
    <style:style style:name="ch6" style:family="chart" style:data-style-name="N1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8pt" style:font-size-asian="8pt" style:font-size-complex="8pt"/>
    </style:style>
    <style:style style:name="ch7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11">
      <style:chart-properties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ff99cc"/>
      <style:text-properties fo:color="#000000" fo:font-size="9.75pt" style:font-size-asian="9.75pt" style:font-family-complex="Arial" style:font-size-complex="9.75pt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16cm" svg:height="11.718cm" xlink:href=".." chart:class="chart:circle" chart:style-name="ch1">
        <chart:title svg:x="2.701cm" svg:y="0.235cm" chart:style-name="ch2">
          <text:p>% di distribuzione per sesso dell'importo totale degli incarichi di P.O.</text:p>
        </chart:title>
        <chart:legend chart:legend-position="end" svg:x="16.77cm" svg:y="5.253cm" chart:style-name="ch3"/>
        <chart:plot-area chart:style-name="ch4" table:cell-range-address="'distribuzione per sesso '.A43:'distribuzione per sesso '.A44 'distribuzione per sesso '.E43:'distribuzione per sesso '.E44" chart:data-source-has-labels="column" svg:x="0.383cm" svg:y="0.972cm" svg:width="16.005cm" svg:height="10.27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distribuzione per sesso '.A43:'distribuzione per sesso '.A43 'distribuzione per sesso '.A44:'distribuzione per sesso '.A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distribuzione per sesso '.E43:'distribuzione per sesso '.E44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'distribuzione per sesso '.A43:'distribuzione per sesso '.A43 'distribuzione per sesso '.A44:'distribuzione per sesso '.A44">DONNE</text:p>
              </table:table-cell>
              <table:table-cell office:value-type="float" office:value="34.3426587059185">
                <text:p text:id="'distribuzione per sesso '.E43:'distribuzione per sesso '.E44">34.3426587059185</text:p>
              </table:table-cell>
            </table:table-row>
            <table:table-row>
              <table:table-cell office:value-type="string">
                <text:p>UOMINI</text:p>
              </table:table-cell>
              <table:table-cell office:value-type="float" office:value="65.6544144732762">
                <text:p>65.65441447327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auto-position="true"/>
      <style:graphic-properties draw:fill="none" draw:fill-color="#000000"/>
      <style:text-properties fo:color="#000000" fo:font-size="9pt" style:font-size-asian="9pt" style:font-family-complex="Arial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8pt" style:font-size-asian="8pt" style:font-size-complex="8pt"/>
    </style:style>
    <style:style style:name="ch6" style:family="chart" style:data-style-name="N1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8pt" style:font-size-asian="8pt" style:font-size-complex="8pt"/>
    </style:style>
    <style:style style:name="ch7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11">
      <style:chart-properties chart:data-label-number="value" chart:data-label-text="true" chart:data-label-symbol="false" chart:label-position="avoid-overlap"/>
      <style:graphic-properties draw:stroke="none" draw:fill-color="#004586"/>
      <style:text-properties fo:color="#000000" fo:font-size="15pt" fo:font-weight="bold" style:font-size-asian="15pt" style:font-weight-asian="bold" style:font-family-complex="Arial" style:font-size-complex="15pt" style:font-weight-complex="bold"/>
    </style:style>
    <style:style style:name="ch9" style:family="chart">
      <style:chart-properties chart:solid-type="cuboid"/>
      <style:graphic-properties draw:fill-color="#004586"/>
      <style:text-properties fo:font-size="6pt" fo:font-weight="normal" style:font-size-asian="6pt" style:font-weight-asian="normal" style:font-size-complex="6pt" style:font-weight-complex="normal"/>
    </style:style>
    <style:style style:name="ch10" style:family="chart">
      <style:chart-properties chart:solid-type="cuboid"/>
      <style:graphic-properties draw:stroke="solid" draw:fill-color="#ff420e"/>
      <style:text-properties fo:font-size="6pt" fo:font-weight="normal" style:font-size-asian="6pt" style:font-weight-asian="normal" style:font-size-complex="6pt" style:font-weight-complex="normal"/>
    </style:style>
    <style:style style:name="ch11" style:family="chart">
      <style:chart-properties chart:solid-type="cuboid"/>
      <style:graphic-properties draw:stroke="solid" draw:fill-color="#ffff00"/>
      <style:text-properties fo:font-size="6pt" fo:font-weight="normal" style:font-size-asian="6pt" style:font-weight-asian="normal" style:font-size-complex="6pt" style:font-weight-complex="normal"/>
    </style:style>
    <style:style style:name="ch12" style:family="chart">
      <style:chart-properties chart:solid-type="cuboid"/>
      <style:graphic-properties draw:stroke="solid" draw:fill-color="#579d1c"/>
      <style:text-properties fo:font-size="6pt" fo:font-weight="normal" style:font-size-asian="6pt" style:font-weight-asian="normal" style:font-size-complex="6pt" style:font-weight-complex="normal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5.231cm" svg:height="9.169cm" xlink:href=".." chart:class="chart:circle" chart:style-name="ch1">
        <chart:title svg:x="1.093cm" svg:y="0.183cm" chart:style-name="ch2">
          <text:p>Distribuzione dell'importo totale di voci accessorie 2011 per categoria</text:p>
        </chart:title>
        <chart:legend chart:legend-position="end" svg:x="13.958cm" svg:y="3.557cm" chart:style-name="ch3"/>
        <chart:plot-area chart:style-name="ch4" table:cell-range-address="'distribuzione per categoria'.A4:'distribuzione per categoria'.A7 'distribuzione per categoria'.D4:'distribuzione per categoria'.D7" chart:data-source-has-labels="column" svg:x="0.304cm" svg:y="0.843cm" svg:width="13.351cm" svg:height="7.96cm" dr3d:transform="matrix (0.906306771049824 0 -0.42262044052464 -0.366000223950697 0.499999236483778 -0.784885086865382 0.211309897584758 0.866025844600286 0.453152693544991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distribuzione per categoria'.A4:'distribuzione per categoria'.A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distribuzione per categoria'.D4:'distribuzione per categoria'.D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distribuzione per categoria'.A4:'distribuzione per categoria'.A7">A</text:p>
              </table:table-cell>
              <table:table-cell office:value-type="float" office:value="1733.7">
                <text:p text:id="'distribuzione per categoria'.D4:'distribuzione per categoria'.D7">1733.7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68677.509999999">
                <text:p>468677.509999999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719065.87">
                <text:p>719065.8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097401.42">
                <text:p>1097401.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8.75pt" style:font-size-asian="8.75pt" style:font-family-complex="Arial" style:font-size-complex="8.75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non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5.199cm" svg:height="9.064cm" xlink:href=".." chart:class="chart:circle" chart:style-name="ch1">
        <chart:title svg:x="-0.418cm" svg:y="0.181cm" chart:style-name="ch2">
          <text:p>Distribuzione del numero dei dipendenti percettori di salario accessorio per categoria</text:p>
        </chart:title>
        <chart:legend chart:legend-position="end" svg:x="13.948cm" svg:y="3.512cm" chart:style-name="ch3"/>
        <chart:plot-area chart:style-name="ch4" table:cell-range-address="'distribuzione per categoria'.A4:'distribuzione per categoria'.B7" chart:data-source-has-labels="column" svg:x="0.303cm" svg:y="0.839cm" svg:width="13.343cm" svg:height="7.863cm" dr3d:transform="matrix (0.906306771049824 0 -0.42262044052464 -0.366000223950697 0.499999236483778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distribuzione per categoria'.A4:'distribuzione per categoria'.A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distribuzione per categoria'.B4:'distribuzione per categoria'.B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'distribuzione per categoria'.A4:'distribuzione per categoria'.A7">A</text:p>
              </table:table-cell>
              <table:table-cell office:value-type="float" office:value="1">
                <text:p text:id="'distribuzione per categoria'.B4:'distribuzione per categoria'.B7"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graphic-properties draw:fill-color="#ff420e"/>
      <style:text-properties fo:font-size="6pt" style:font-size-asian="6pt" style:font-size-complex="6pt"/>
    </style:style>
    <style:style style:name="ch9" style:family="chart" style:data-style-name="N2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gradient" draw:fill-color="#d9d9d9" draw:fill-gradient-name="Excel_20_gradient_20_1"/>
    </style:style>
    <style:style style:name="ch11" style:family="chart">
      <style:graphic-properties draw:fill-color="#cccccc"/>
    </style:style>
  </office:automatic-styles>
  <office:body>
    <office:chart>
      <chart:chart svg:width="39.903cm" svg:height="16.3cm" xlink:href=".." chart:class="chart:bar" chart:style-name="ch1">
        <chart:legend chart:legend-position="bottom" svg:x="11.86cm" svg:y="14.21cm" chart:style-name="ch2"/>
        <chart:plot-area chart:style-name="ch3" table:cell-range-address="'distribuzione per direzioni'.B37:'distribuzione per direzioni'.B65 'distribuzione per direzioni'.D36:'distribuzione per direzioni'.E65" chart:data-source-has-labels="both" svg:x="0.798cm" svg:y="0.326cm" svg:width="37.509cm" svg:height="13.558cm" dr3d:transform="matrix (0.954299912302288 -0.0360205305758011 -0.296671870518394 0.109381858957388 0.96592605447194 0.234568681249855 0.278113801007557 -0.256299392643267 0.92572314166808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distribuzione per direzioni'.B37:'distribuzione per direzioni'.B6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/>
          <chart:series chart:style-name="ch8" chart:values-cell-range-address="'distribuzione per direzioni'.D37:'distribuzione per direzioni'.D65" chart:label-cell-address="'distribuzione per direzioni'.D36:'distribuzione per direzioni'.D36" chart:class="chart:bar">
            <chart:data-point chart:repeated="29"/>
          </chart:series>
          <chart:series chart:style-name="ch9" chart:values-cell-range-address="'distribuzione per direzioni'.E37:'distribuzione per direzioni'.E65" chart:label-cell-address="'distribuzione per direzioni'.E36:'distribuzione per direzioni'.E36" chart:class="chart:bar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istribuzione per direzioni'.D36:'distribuzione per direzioni'.D36">% di distribuzione per Direzione dell'importo totale di voci accessorie 2011</text:p>
              </table:table-cell>
              <table:table-cell office:value-type="string">
                <text:p text:id="'distribuzione per direzioni'.E36:'distribuzione per direzioni'.E36">% di distribuzione per Direzione dei dipendenti beneficiari di salario accessorio </text:p>
              </table:table-cell>
            </table:table-row>
          </table:table-header-rows>
          <table:table-rows>
            <table:table-row>
              <table:table-cell office:value-type="string">
                <text:p text:id="'distribuzione per direzioni'.B37:'distribuzione per direzioni'.B65">15</text:p>
              </table:table-cell>
              <table:table-cell office:value-type="float" office:value="0.14835287489038">
                <text:p text:id="'distribuzione per direzioni'.D37:'distribuzione per direzioni'.D65">0.14835287489038</text:p>
              </table:table-cell>
              <table:table-cell office:value-type="float" office:value="0.376411543287327">
                <text:p text:id="'distribuzione per direzioni'.E37:'distribuzione per direzioni'.E65">0.3764115432873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06798918263476">
                <text:p>0.206798918263476</text:p>
              </table:table-cell>
              <table:table-cell office:value-type="float" office:value="0.627352572145546">
                <text:p>0.6273525721455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01721320131349">
                <text:p>0.301721320131349</text:p>
              </table:table-cell>
              <table:table-cell office:value-type="float" office:value="0.878293601003764">
                <text:p>0.87829360100376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447376631508845">
                <text:p>0.447376631508845</text:p>
              </table:table-cell>
              <table:table-cell office:value-type="float" office:value="0.752823086574655">
                <text:p>0.7528230865746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39165504420108">
                <text:p>0.539165504420108</text:p>
              </table:table-cell>
              <table:table-cell office:value-type="float" office:value="1.00376411543287">
                <text:p>1.003764115432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2583224250873">
                <text:p>0.82583224250873</text:p>
              </table:table-cell>
              <table:table-cell office:value-type="float" office:value="1.00376411543287">
                <text:p>1.003764115432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72268902786047">
                <text:p>0.872268902786047</text:p>
              </table:table-cell>
              <table:table-cell office:value-type="float" office:value="1.00376411543287">
                <text:p>1.003764115432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20566746331298">
                <text:p>1.20566746331298</text:p>
              </table:table-cell>
              <table:table-cell office:value-type="float" office:value="0.627352572145546">
                <text:p>0.6273525721455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0836734439543">
                <text:p>1.40836734439543</text:p>
              </table:table-cell>
              <table:table-cell office:value-type="float" office:value="1.3801756587202">
                <text:p>1.38017565872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2687866889299">
                <text:p>1.52687866889299</text:p>
              </table:table-cell>
              <table:table-cell office:value-type="float" office:value="0.752823086574655">
                <text:p>0.7528230865746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032663300652">
                <text:p>1.8032663300652</text:p>
              </table:table-cell>
              <table:table-cell office:value-type="float" office:value="2.13299874529486">
                <text:p>2.132998745294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25933909475296">
                <text:p>2.25933909475296</text:p>
              </table:table-cell>
              <table:table-cell office:value-type="float" office:value="3.13676286072773">
                <text:p>3.136762860727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35869242725401">
                <text:p>2.35869242725401</text:p>
              </table:table-cell>
              <table:table-cell office:value-type="float" office:value="2.50941028858218">
                <text:p>2.509410288582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2451584113454">
                <text:p>2.52451584113454</text:p>
              </table:table-cell>
              <table:table-cell office:value-type="float" office:value="3.38770388958595">
                <text:p>3.387703889585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60045035186609">
                <text:p>2.60045035186609</text:p>
              </table:table-cell>
              <table:table-cell office:value-type="float" office:value="2.50941028858218">
                <text:p>2.509410288582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66907271199585">
                <text:p>2.66907271199585</text:p>
              </table:table-cell>
              <table:table-cell office:value-type="float" office:value="4.39146800501882">
                <text:p>4.391468005018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74572829295479">
                <text:p>2.74572829295479</text:p>
              </table:table-cell>
              <table:table-cell office:value-type="float" office:value="3.26223337515684">
                <text:p>3.2622333751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76130454678725">
                <text:p>2.76130454678725</text:p>
              </table:table-cell>
              <table:table-cell office:value-type="float" office:value="2.7603513174404">
                <text:p>2.76035131744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78265635887521">
                <text:p>2.78265635887521</text:p>
              </table:table-cell>
              <table:table-cell office:value-type="float" office:value="1.88205771643664">
                <text:p>1.882057716436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4809485943394">
                <text:p>3.44809485943394</text:p>
              </table:table-cell>
              <table:table-cell office:value-type="float" office:value="3.13676286072773">
                <text:p>3.136762860727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54032800605717">
                <text:p>3.54032800605717</text:p>
              </table:table-cell>
              <table:table-cell office:value-type="float" office:value="4.39146800501882">
                <text:p>4.391468005018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9590332411626">
                <text:p>3.59590332411626</text:p>
              </table:table-cell>
              <table:table-cell office:value-type="float" office:value="4.51693851944793">
                <text:p>4.516938519447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06558240851012">
                <text:p>4.06558240851012</text:p>
              </table:table-cell>
              <table:table-cell office:value-type="float" office:value="5.14429109159348">
                <text:p>5.144291091593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44124228724876">
                <text:p>5.44124228724876</text:p>
              </table:table-cell>
              <table:table-cell office:value-type="float" office:value="4.26599749058971">
                <text:p>4.265997490589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68843950389144">
                <text:p>5.68843950389144</text:p>
              </table:table-cell>
              <table:table-cell office:value-type="float" office:value="14.5545796737767">
                <text:p>14.55457967377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89989476922364">
                <text:p>6.89989476922364</text:p>
              </table:table-cell>
              <table:table-cell office:value-type="float" office:value="4.64240903387704">
                <text:p>4.642409033877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8772599856092">
                <text:p>10.8772599856092</text:p>
              </table:table-cell>
              <table:table-cell office:value-type="float" office:value="7.02634880803011">
                <text:p>7.026348808030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5921112555827">
                <text:p>11.5921112555827</text:p>
              </table:table-cell>
              <table:table-cell office:value-type="float" office:value="6.64993726474279">
                <text:p>6.649937264742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.8636877735306">
                <text:p>14.8636877735306</text:p>
              </table:table-cell>
              <table:table-cell office:value-type="float" office:value="11.2923462986198">
                <text:p>11.29234629861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000000" draw:end-color="#ffffff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8pt" style:font-size-asian="8pt" style:font-size-complex="8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8pt" style:font-size-asian="8pt" style:font-size-complex="8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1">
      <style:chart-properties chart:data-label-number="valu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3.645cm" svg:height="16.3cm" xlink:href=".." chart:class="chart:circle" chart:style-name="ch1">
        <chart:title svg:x="9.586cm" svg:y="0.327cm" chart:style-name="ch2">
          <text:p>Distribuzione per Voci</text:p>
        </chart:title>
        <chart:legend chart:legend-position="top" svg:x="9.101cm" svg:y="1.156cm" chart:style-name="ch3"/>
        <chart:plot-area chart:style-name="ch4" table:cell-range-address="'distribuzione per voci'.F24:'distribuzione per voci'.F33 'distribuzione per voci'.H24:'distribuzione per voci'.H33" chart:data-source-has-labels="column" svg:x="0.472cm" svg:y="7.079cm" svg:width="22.229cm" svg:height="8.895cm" dr3d:transform="matrix (0.906306771049824 0 -0.42262044052464 -0.404154046177236 0.292370861613397 -0.866705709129695 0.123561902331622 0.956305013727022 0.264977691537893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distribuzione per voci'.F24:'distribuzione per voci'.F3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distribuzione per voci'.H24:'distribuzione per voci'.H3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'distribuzione per voci'.F24:'distribuzione per voci'.F33">ALTA PROFESSIONALITA'</text:p>
              </table:table-cell>
              <table:table-cell office:value-type="float" office:value="0.0028319606835256">
                <text:p text:id="'distribuzione per voci'.H24:'distribuzione per voci'.H33">0.0028319606835256</text:p>
              </table:table-cell>
            </table:table-row>
            <table:table-row>
              <table:table-cell office:value-type="string">
                <text:p>ART 18 L.109</text:p>
              </table:table-cell>
              <table:table-cell office:value-type="float" office:value="0.0151721877659876">
                <text:p>0.0151721877659876</text:p>
              </table:table-cell>
            </table:table-row>
            <table:table-row>
              <table:table-cell office:value-type="string">
                <text:p>BANCA ORE</text:p>
              </table:table-cell>
              <table:table-cell office:value-type="float" office:value="0.0179489378207019">
                <text:p>0.0179489378207019</text:p>
              </table:table-cell>
            </table:table-row>
            <table:table-row>
              <table:table-cell office:value-type="string">
                <text:p>COMPETENZE ACCESSORIE</text:p>
              </table:table-cell>
              <table:table-cell office:value-type="float" office:value="0.0258665731476333">
                <text:p>0.0258665731476333</text:p>
              </table:table-cell>
            </table:table-row>
            <table:table-row>
              <table:table-cell office:value-type="string">
                <text:p>TURNO</text:p>
              </table:table-cell>
              <table:table-cell office:value-type="float" office:value="0.0553774894468595">
                <text:p>0.0553774894468595</text:p>
              </table:table-cell>
            </table:table-row>
            <table:table-row>
              <table:table-cell office:value-type="string">
                <text:p>STRAORDINARIO</text:p>
              </table:table-cell>
              <table:table-cell office:value-type="float" office:value="0.0846527788861542">
                <text:p>0.0846527788861542</text:p>
              </table:table-cell>
            </table:table-row>
            <table:table-row>
              <table:table-cell office:value-type="string">
                <text:p>INDENNITA'</text:p>
              </table:table-cell>
              <table:table-cell office:value-type="float" office:value="0.106473072356052">
                <text:p>0.106473072356052</text:p>
              </table:table-cell>
            </table:table-row>
            <table:table-row>
              <table:table-cell office:value-type="string">
                <text:p>PARTICOLARI RESPONSABILITA'</text:p>
              </table:table-cell>
              <table:table-cell office:value-type="float" office:value="0.174230576744676">
                <text:p>0.174230576744676</text:p>
              </table:table-cell>
            </table:table-row>
            <table:table-row>
              <table:table-cell office:value-type="string">
                <text:p>PROGETTI INDIVIDUALI</text:p>
              </table:table-cell>
              <table:table-cell office:value-type="float" office:value="0.180605384151366">
                <text:p>0.180605384151366</text:p>
              </table:table-cell>
            </table:table-row>
            <table:table-row>
              <table:table-cell office:value-type="string">
                <text:p>P.O.</text:p>
              </table:table-cell>
              <table:table-cell office:value-type="float" office:value="0.336841038997043">
                <text:p>0.3368410389970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8pt" style:font-size-asian="8pt" style:font-size-complex="8pt"/>
    </style:style>
    <style:style style:name="ch6" style:family="chart" style:data-style-name="N1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8pt" style:font-size-asian="8pt" style:font-size-complex="8pt"/>
    </style:style>
    <style:style style:name="ch7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11" style:percentage-data-style-name="N1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7.196cm" svg:height="9.808cm" xlink:href=".." chart:class="chart:circle" chart:style-name="ch1">
        <chart:title svg:x="3.412cm" svg:y="0.197cm" chart:style-name="ch2">
          <text:p>Distribuzione per età dell'importo totale di accessorio erogato</text:p>
        </chart:title>
        <chart:legend chart:legend-position="end" svg:x="13.607cm" svg:y="3.799cm" chart:style-name="ch3"/>
        <chart:plot-area chart:style-name="ch4" table:cell-range-address="'distribuzione per età'.C4:'distribuzione per età'.C7 'distribuzione per età'.E4:'distribuzione per età'.E7" chart:data-source-has-labels="column" svg:x="0.343cm" svg:y="0.816cm" svg:width="12.922cm" svg:height="8.6cm" dr3d:transform="matrix (0.906306771049824 0 -0.42262044052464 -0.366000223950697 0.499999236483778 -0.784885086865382 0.211309897584758 0.866025844600286 0.453152693544991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distribuzione per età'.C4:'distribuzione per età'.C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distribuzione per età'.E4:'distribuzione per età'.E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'distribuzione per età'.C4:'distribuzione per età'.C7">Meno di 30 anni</text:p>
              </table:table-cell>
              <table:table-cell office:value-type="float" office:value="16989.9">
                <text:p text:id="'distribuzione per età'.E4:'distribuzione per età'.E7">16989.9</text:p>
              </table:table-cell>
            </table:table-row>
            <table:table-row>
              <table:table-cell office:value-type="string">
                <text:p>31 ~ 40 anni</text:p>
              </table:table-cell>
              <table:table-cell office:value-type="float" office:value="410025.6">
                <text:p>410025.6</text:p>
              </table:table-cell>
            </table:table-row>
            <table:table-row>
              <table:table-cell office:value-type="string">
                <text:p>41 ~ 50 anni</text:p>
              </table:table-cell>
              <table:table-cell office:value-type="float" office:value="1041993.32">
                <text:p>1041993.32</text:p>
              </table:table-cell>
            </table:table-row>
            <table:table-row>
              <table:table-cell office:value-type="string">
                <text:p>Più di 50 anni</text:p>
              </table:table-cell>
              <table:table-cell office:value-type="float" office:value="817869.68">
                <text:p>817869.6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font-size="8pt" style:font-size-asian="8pt" style:font-size-complex="8pt"/>
    </style:style>
    <style:style style:name="ch6" style:family="chart" style:data-style-name="N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font-size="8pt" style:font-size-asian="8pt" style:font-size-complex="8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7.153cm" svg:height="11.185cm" xlink:href=".." chart:class="chart:circle" chart:style-name="ch1">
        <chart:title svg:x="1.908cm" svg:y="0.224cm" chart:style-name="ch2">
          <text:p>Distribuzione per età del numero dei dipendenti percettori di salario accessorio</text:p>
        </chart:title>
        <chart:legend chart:legend-position="end" svg:x="13.564cm" svg:y="4.487cm" chart:style-name="ch3"/>
        <chart:plot-area chart:style-name="ch4" table:cell-range-address="'distribuzione per età'.C4:'distribuzione per età'.D7" chart:data-source-has-labels="column" svg:x="0.343cm" svg:y="0.87cm" svg:width="12.879cm" svg:height="9.869cm" dr3d:transform="matrix (0.906306771049824 0 -0.42262044052464 -0.366000223950697 0.499999236483778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distribuzione per età'.C4:'distribuzione per età'.C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distribuzione per età'.D4:'distribuzione per età'.D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'distribuzione per età'.C4:'distribuzione per età'.C7">Meno di 30 anni</text:p>
              </table:table-cell>
              <table:table-cell office:value-type="float" office:value="7">
                <text:p text:id="'distribuzione per età'.D4:'distribuzione per età'.D7">7</text:p>
              </table:table-cell>
            </table:table-row>
            <table:table-row>
              <table:table-cell office:value-type="string">
                <text:p>31 ~ 40 anni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1 ~ 50 anni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Più di 50 anni</text:p>
              </table:table-cell>
              <table:table-cell office:value-type="float" office:value="266">
                <text:p>26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